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3" svg:font-family="StarSymbol, 'Arial Unicode MS'" style:font-charset="x-symbol"/>
    <style:font-face style:name="StarSymbol2" svg:font-family="StarSymbol" style:font-pitch="variable" style:font-charset="x-symbol"/>
    <style:font-face style:name="Symbol" svg:font-family="Symbol" style:font-family-generic="roman" style:font-pitch="variable" style:font-charset="x-symbol"/>
    <style:font-face style:name="DIN-Bold" svg:font-family="DIN-Bold"/>
    <style:font-face style:name="DIN-Light" svg:font-family="DIN-Light"/>
    <style:font-face style:name="StarSymbol1" svg:font-family="StarSymbol"/>
    <style:font-face style:name="Tahoma1" svg:font-family="Tahoma"/>
    <style:font-face style:name="TimesNewRomanPS-BoldMT" svg:font-family="TimesNewRomanPS-BoldMT"/>
    <style:font-face style:name="TimesNewRomanPSMT1" svg:font-family="TimesNewRomanPSMT"/>
    <style:font-face style:name="TimesNewRoman" svg:font-family="TimesNewRoman" style:font-family-generic="roman"/>
    <style:font-face style:name="TimesNewRomanPSMT" svg:font-family="TimesNewRomanPSMT" style:font-family-generic="roman"/>
    <style:font-face style:name="ArialNarrow" svg:font-family="ArialNarrow" style:font-family-generic="swiss"/>
    <style:font-face style:name="Courier New" svg:font-family="'Courier New'" style:font-family-generic="modern" style:font-pitch="fixed"/>
    <style:font-face style:name="DejaVu Sans" svg:font-family="'DejaVu Sans', 'Times New Roman'" style:font-pitch="variable"/>
    <style:font-face style:name="Nimbus Sans L" svg:font-family="'Nimbus Sans L', Arial"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519cm" style:rel-column-width="13566*"/>
    </style:style>
    <style:style style:name="tableau1.B" style:family="table-column">
      <style:table-column-properties style:column-width="11.695cm" style:rel-column-width="45086*"/>
    </style:style>
    <style:style style:name="tableau1.C" style:family="table-column">
      <style:table-column-properties style:column-width="1.785cm" style:rel-column-width="6883*"/>
    </style:style>
    <style:style style:name="tableau1.1" style:family="table-row">
      <style:table-row-properties style:min-row-height="0.82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16" style:family="table-row">
      <style:table-row-properties style:min-row-height="1.154cm"/>
    </style:style>
    <style:style style:name="tableau1.32" style:family="table-row">
      <style:table-row-properties style:min-row-height="0.492cm"/>
    </style:style>
    <style:style style:name="tableau1.34" style:family="table-row">
      <style:table-row-properties style:min-row-height="1.201cm"/>
    </style:style>
    <style:style style:name="tableau1.36" style:family="table-row">
      <style:table-row-properties style:min-row-height="0.651cm"/>
    </style:style>
    <style:style style:name="tableau1.38" style:family="table-row">
      <style:table-row-properties style:min-row-height="0.894cm"/>
    </style:style>
    <style:style style:name="tableau1.39" style:family="table-row">
      <style:table-row-properties style:min-row-height="0.953cm"/>
    </style:style>
    <style:style style:name="tableau1.41" style:family="table-row">
      <style:table-row-properties style:min-row-height="0.921cm"/>
    </style:style>
    <style:style style:name="P1" style:family="paragraph" style:parent-style-name="Standard">
      <style:paragraph-properties fo:text-align="justify" style:justify-single-word="false"/>
      <style:text-properties style:use-window-font-color="true" style:font-name="Nimbus Roman No9 L" fo:font-size="12pt" fo:language="fr" fo:country="FR" fo:font-weight="normal" style:font-name-asian="Arial Unicode MS1" style:font-size-asian="12pt" style:language-asian="fr" style:country-asian="FR" style:font-weight-asian="normal" style:font-name-complex="Arial" style:font-size-complex="16pt" style:language-complex="fr" style:country-complex="FR" style:font-weight-complex="normal"/>
    </style:style>
    <style:style style:name="P2" style:family="paragraph" style:parent-style-name="Standard">
      <style:paragraph-properties fo:text-align="justify" style:justify-single-word="false"/>
      <style:text-properties style:use-window-font-color="true" style:font-name="Nimbus Roman No9 L"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3" style:family="paragraph" style:parent-style-name="Standard">
      <style:paragraph-properties fo:text-align="start" style:justify-single-word="false"/>
      <style:text-properties style:use-window-font-color="true"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4" style:family="paragraph" style:parent-style-name="Standard">
      <style:paragraph-properties fo:text-align="justify" style:justify-single-word="false"/>
      <style:text-properties style:use-window-font-color="true"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5" style:family="paragraph" style:parent-style-name="Standard">
      <style:paragraph-properties fo:text-align="justify" style:justify-single-word="false" style:text-autospace="none"/>
      <style:text-properties style:use-window-font-color="true"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6" style:family="paragraph" style:parent-style-name="Standard">
      <style:paragraph-properties fo:text-align="center" style:justify-single-word="false"/>
      <style:text-properties style:use-window-font-color="true" style:font-name="Times New Roman"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P8" style:family="paragraph" style:parent-style-name="Standard">
      <style:paragraph-properties style:text-autospace="non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P9" style:family="paragraph" style:parent-style-name="Standard">
      <style:paragraph-properties fo:text-align="start" style:justify-single-word="fals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6pt" style:language-complex="fr" style:country-complex="FR"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6pt" style:language-complex="fr" style:country-complex="FR" style:font-weight-complex="normal"/>
    </style:style>
    <style:style style:name="P11" style:family="paragraph" style:parent-style-name="Standard">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2" style:family="paragraph" style:parent-style-name="Standard">
      <style:paragraph-properties fo:text-align="justify"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3" style:family="paragraph" style:parent-style-name="Standard">
      <style:paragraph-properties fo:text-align="center"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4" style:family="paragraph" style:parent-style-name="Standard">
      <style:paragraph-properties fo:text-align="justify" style:justify-single-word="false"/>
      <style:text-properties style:use-window-font-color="true" style:font-name="Times New Roman" fo:font-size="12pt" fo:language="fr" fo:country="FR" fo:font-weight="bold" style:font-name-asian="Arial Unicode MS1" style:font-size-asian="12pt" style:language-asian="fr" style:country-asian="FR" style:font-weight-asian="bold" style:font-name-complex="Arial" style:font-size-complex="12pt" style:language-complex="fr" style:country-complex="FR" style:font-weight-complex="bold"/>
    </style:style>
    <style:style style:name="P15" style:family="paragraph" style:parent-style-name="Standard">
      <style:paragraph-properties fo:text-align="justify" style:justify-single-word="false"/>
      <style:text-properties style:use-window-font-color="true" style:font-name="Times New Roman" fo:font-size="12pt" fo:language="fr" fo:country="FR" fo:font-weight="bold" style:font-name-asian="DejaVu Sans" style:font-size-asian="12pt" style:language-asian="fr" style:country-asian="FR" style:font-weight-asian="bold" style:font-name-complex="DejaVu Sans" style:font-size-complex="12pt" style:language-complex="fr" style:country-complex="FR" style:font-weight-complex="bold"/>
    </style:style>
    <style:style style:name="P16" style:family="paragraph" style:parent-style-name="Standard">
      <style:paragraph-properties fo:text-align="justify" style:justify-single-word="false"/>
      <style:text-properties style:use-window-font-color="true" style:font-name="Times New Roman" fo:font-size="12pt" fo:language="fr" fo:country="FR" fo:font-weight="bold"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17" style:family="paragraph" style:parent-style-name="Standard">
      <style:paragraph-properties fo:text-align="center" style:justify-single-word="false"/>
      <style:text-properties style:use-window-font-color="true" style:font-name="Times New Roman" fo:font-size="14pt" fo:language="fr" fo:country="FR" fo:font-weight="bold" style:font-name-asian="Nimbus Sans L" style:font-size-asian="14pt" style:language-asian="fr" style:country-asian="FR" style:font-weight-asian="bold" style:font-name-complex="Nimbus Sans L" style:font-size-complex="14pt" style:language-complex="fr" style:country-complex="FR" style:font-weight-complex="bold"/>
    </style:style>
    <style:style style:name="P18" style:family="paragraph" style:parent-style-name="Standard">
      <style:paragraph-properties fo:text-align="justify" style:justify-single-word="false"/>
      <style:text-properties style:use-window-font-color="true" style:font-name="Times New Roman" fo:font-size="14pt" fo:language="fr" fo:country="FR" fo:font-weight="bold" style:font-name-asian="Arial Unicode MS1" style:font-size-asian="14pt" style:language-asian="fr" style:country-asian="FR" style:font-weight-asian="bold" style:font-name-complex="Arial" style:font-size-complex="14pt" style:language-complex="fr" style:country-complex="FR" style:font-weight-complex="bold"/>
    </style:style>
    <style:style style:name="P19" style:family="paragraph" style:parent-style-name="Standard">
      <style:paragraph-properties fo:text-align="justify" style:justify-single-word="false"/>
      <style:text-properties style:use-window-font-color="true" style:font-name="Times New Roman" fo:font-size="16pt" fo:language="fr" fo:country="FR" fo:font-weight="bold" style:font-name-asian="Arial Unicode MS1" style:font-size-asian="16pt" style:language-asian="fr" style:country-asian="FR" style:font-weight-asian="bold" style:font-name-complex="Arial" style:font-size-complex="16pt" style:language-complex="fr" style:country-complex="FR" style:font-weight-complex="bold"/>
    </style:style>
    <style:style style:name="P20" style:family="paragraph" style:parent-style-name="Standard">
      <style:paragraph-properties fo:text-align="start" style:justify-single-word="false"/>
      <style:text-properties style:use-window-font-color="true" style:font-name="Times New Roman" fo:font-size="16pt" fo:font-weight="bold" style:font-size-asian="16pt" style:font-weight-asian="bold" style:font-size-complex="16pt" style:font-weight-complex="bold"/>
    </style:style>
    <style:style style:name="P21" style:family="paragraph" style:parent-style-name="Standard">
      <style:paragraph-properties fo:text-align="start" style:justify-single-word="fals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text-properties style:font-name="Times New Roman"/>
    </style:style>
    <style:style style:name="P24" style:family="paragraph" style:parent-style-name="Standard">
      <style:paragraph-properties fo:text-align="start" style:justify-single-word="false"/>
      <style:text-properties style:font-name="Times New Roman"/>
    </style:style>
    <style:style style:name="P2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style:font-name="Times New Roman" fo:font-size="15pt" style:font-size-asian="15pt" style:font-size-complex="15pt"/>
    </style:style>
    <style:style style:name="P27" style:family="paragraph" style:parent-style-name="Standard">
      <style:paragraph-properties fo:text-align="center" style:justify-single-word="false"/>
      <style:text-properties style:font-name="Times New Roman" fo:font-size="18pt" style:font-size-asian="18pt" style:font-size-complex="18pt"/>
    </style:style>
    <style:style style:name="P28" style:family="paragraph" style:parent-style-name="Standard">
      <style:text-properties style:font-name="Times New Roman" fo:font-size="12pt" fo:font-weight="bold" style:font-name-asian="Nimbus Sans L" style:font-size-asian="12pt" style:font-weight-asian="bold" style:font-name-complex="Nimbus Sans L" style:font-size-complex="12pt" style:font-weight-complex="bold"/>
    </style:style>
    <style:style style:name="P2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text-align="start" style:justify-single-word="false"/>
      <style:text-properties style:font-name="Times New Roman" fo:font-size="12pt" style:font-name-asian="TimesNewRoman" style:font-size-asian="12pt" style:font-name-complex="TimesNewRoman" style:font-size-complex="12pt"/>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text-properties style:font-name="Times New Roman" fo:font-weight="bold" style:font-weight-asian="bold" style:font-weight-complex="bold"/>
    </style:style>
    <style:style style:name="P36" style:family="paragraph" style:parent-style-name="Standard">
      <style:paragraph-properties fo:text-align="justify" style:justify-single-word="false"/>
      <style:text-properties style:font-name="Times New Roman" fo:font-weight="bold" style:font-weight-asian="bold" style:font-weight-complex="bold"/>
    </style:style>
    <style:style style:name="P37" style:family="paragraph" style:parent-style-name="Standard">
      <style:text-properties style:font-name="Times New Roman" fo:font-weight="normal" style:font-weight-asian="normal" style:font-weight-complex="normal"/>
    </style:style>
    <style:style style:name="P38"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39" style:family="paragraph" style:parent-style-name="Standard">
      <style:paragraph-properties fo:text-align="justify" style:justify-single-word="false"/>
      <style:text-properties style:font-name="Times New Roman" fo:language="fr" fo:country="FR" style:language-asian="fr" style:country-asian="FR" style:language-complex="fr" style:country-complex="FR"/>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justify" style:justify-single-word="false"/>
      <style:text-properties style:font-name="TimesNewRomanPSMT" fo:font-size="10pt" style:font-name-asian="TimesNewRomanPSMT" style:font-size-asian="10pt" style:font-name-complex="TimesNewRomanPSMT" style:font-size-complex="10pt"/>
    </style:style>
    <style:style style:name="P42"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44" style:family="paragraph" style:parent-style-name="Standard">
      <style:paragraph-properties style:text-autospace="none"/>
      <style:text-properties fo:color="#000000" style:font-name="Times New Roman" fo:font-size="12pt" fo:font-weight="bold" style:font-name-asian="DIN-Bold" style:font-size-asian="12pt" style:font-weight-asian="bold" style:font-name-complex="DIN-Bold" style:font-size-complex="12pt" style:font-weight-complex="bold"/>
    </style:style>
    <style:style style:name="P45" style:family="paragraph" style:parent-style-name="Standard">
      <style:paragraph-properties fo:text-align="start" style:justify-single-word="false" style:text-autospace="none"/>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46" style:family="paragraph" style:parent-style-name="Standard">
      <style:paragraph-properties fo:text-align="justify" style:justify-single-word="false"/>
      <style:text-properties fo:color="#000000" style:font-name="Times New Roman" fo:font-size="12pt" fo:language="fr" fo:country="FR" fo:font-weight="bold" style:font-name-asian="Arial Unicode MS1" style:font-size-asian="12pt" style:language-asian="fr" style:country-asian="FR" style:font-weight-asian="bold" style:font-name-complex="Arial" style:font-size-complex="12pt" style:language-complex="fr" style:country-complex="FR" style:font-weight-complex="bold"/>
    </style:style>
    <style:style style:name="P47" style:family="paragraph" style:parent-style-name="Standard">
      <style:paragraph-properties fo:text-align="justify" style:justify-single-word="false" style:text-autospace="none"/>
      <style:text-properties fo:color="#000000" style:font-name="Times New Roman" fo:font-size="12pt" fo:language="fr" fo:country="FR" fo:font-weight="normal" style:font-name-asian="TimesNewRomanPSMT" style:font-size-asian="12pt" style:language-asian="fr" style:country-asian="FR" style:font-weight-asian="normal" style:font-name-complex="TimesNewRomanPSMT" style:font-size-complex="12pt" style:language-complex="fr" style:country-complex="FR" style:font-weight-complex="normal"/>
    </style:style>
    <style:style style:name="P48" style:family="paragraph" style:parent-style-name="Standard">
      <style:text-properties fo:color="#000000" style:font-name="Times New Roman" fo:font-size="12pt" fo:language="fr" fo:country="FR" fo:font-weight="normal" style:font-name-asian="ArialNarrow" style:font-size-asian="12pt" style:language-asian="fr" style:country-asian="FR" style:font-weight-asian="normal" style:font-name-complex="ArialNarrow" style:font-size-complex="12pt" style:language-complex="fr" style:country-complex="FR" style:font-weight-complex="normal"/>
    </style:style>
    <style:style style:name="P49" style:family="paragraph" style:parent-style-name="Standard">
      <style:paragraph-properties style:text-autospace="none"/>
      <style:text-properties fo:color="#000000" style:font-name="Times New Roman" fo:font-size="12pt" fo:language="fr" fo:country="FR" fo:font-weight="normal" style:font-name-asian="ArialNarrow" style:font-size-asian="12pt" style:language-asian="fr" style:country-asian="FR" style:font-weight-asian="normal" style:font-name-complex="ArialNarrow" style:font-size-complex="12pt" style:language-complex="fr" style:country-complex="FR" style:font-weight-complex="normal"/>
    </style:style>
    <style:style style:name="P50" style:family="paragraph" style:parent-style-name="Standard">
      <style:paragraph-properties fo:text-align="justify" style:justify-single-word="false"/>
      <style:text-properties fo:color="#000000" style:font-name="Times New Roman"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P51"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52" style:family="paragraph" style:parent-style-name="Standard">
      <style:paragraph-properties fo:text-align="justify" style:justify-single-word="false"/>
      <style:text-properties fo:color="#000000" style:font-name="Times New Roman"/>
    </style:style>
    <style:style style:name="P53"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54"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55" style:family="paragraph" style:parent-style-name="Text_20_body">
      <style:paragraph-properties fo:text-align="justify" style:justify-single-word="false"/>
      <style:text-properties style:use-window-font-color="true" style:font-name="Nimbus Roman No9 L"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56" style:family="paragraph" style:parent-style-name="Text_20_body">
      <style:text-properties style:use-window-font-color="true" style:font-name="Nimbus Roman No9 L" fo:font-size="16pt" fo:language="fr" fo:country="FR" style:font-name-asian="Arial Unicode MS1" style:font-size-asian="16pt" style:language-asian="fr" style:country-asian="FR" style:font-name-complex="Arial Unicode MS1" style:font-size-complex="16pt" style:language-complex="fr" style:country-complex="FR"/>
    </style:style>
    <style:style style:name="P57" style:family="paragraph" style:parent-style-name="Text_20_body">
      <style:paragraph-properties fo:text-align="justify"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58" style:family="paragraph" style:parent-style-name="Text_20_body">
      <style:paragraph-properties fo:text-align="start"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59" style:family="paragraph" style:parent-style-name="Text_20_body">
      <style:paragraph-properties fo:text-align="justify" style:justify-single-word="false"/>
      <style:text-properties style:use-window-font-color="true" style:font-name="Times New Roman" fo:font-size="12pt" fo:language="fr" fo:country="FR" fo:font-weight="bold" style:font-name-asian="Arial Unicode MS1" style:font-size-asian="12pt" style:language-asian="fr" style:country-asian="FR" style:font-weight-asian="bold" style:font-name-complex="Arial" style:font-size-complex="12pt" style:language-complex="fr" style:country-complex="FR" style:font-weight-complex="bold"/>
    </style:style>
    <style:style style:name="P60" style:family="paragraph" style:parent-style-name="Text_20_body">
      <style:paragraph-properties fo:text-align="justify" style:justify-single-word="false"/>
      <style:text-properties style:use-window-font-color="true" style:font-name="Times New Roman" fo:font-size="12pt" fo:language="fr" fo:country="FR" fo:font-weight="bold" style:font-name-asian="DejaVu Sans" style:font-size-asian="12pt" style:language-asian="fr" style:country-asian="FR" style:font-weight-asian="bold" style:font-name-complex="DejaVu Sans" style:font-size-complex="12pt" style:language-complex="fr" style:country-complex="FR" style:font-weight-complex="bold"/>
    </style:style>
    <style:style style:name="P61" style:family="paragraph" style:parent-style-name="Text_20_body">
      <style:paragraph-properties fo:text-align="justify" style:justify-single-word="false"/>
      <style:text-properties style:use-window-font-color="true" style:font-name="Times New Roman"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P62" style:family="paragraph" style:parent-style-name="Text_20_body">
      <style:paragraph-properties fo:text-align="justify" style:justify-single-word="fals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6pt" style:language-complex="fr" style:country-complex="FR" style:font-weight-complex="normal"/>
    </style:style>
    <style:style style:name="P63" style:family="paragraph" style:parent-style-name="Text_20_body">
      <style:paragraph-properties fo:text-align="justify" style:justify-single-word="fals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P64" style:family="paragraph" style:parent-style-name="Text_20_body">
      <style:text-properties style:use-window-font-color="true" style:font-name="Times New Roman" fo:font-size="14pt" fo:language="fr" fo:country="FR" fo:font-weight="bold" style:font-name-asian="Arial Unicode MS1" style:font-size-asian="14pt" style:language-asian="fr" style:country-asian="FR" style:font-weight-asian="bold" style:font-name-complex="Arial" style:font-size-complex="14pt" style:language-complex="fr" style:country-complex="FR" style:font-weight-complex="bold"/>
    </style:style>
    <style:style style:name="P65" style:family="paragraph" style:parent-style-name="Text_20_body">
      <style:text-properties style:use-window-font-color="true" style:font-name="Times New Roman" fo:font-size="14pt" fo:language="fr" fo:country="FR" fo:font-weight="bold" style:font-name-asian="Nimbus Sans L" style:font-size-asian="14pt" style:language-asian="fr" style:country-asian="FR" style:font-weight-asian="bold" style:font-name-complex="Nimbus Sans L" style:font-size-complex="14pt" style:language-complex="fr" style:country-complex="FR" style:font-weight-complex="bold"/>
    </style:style>
    <style:style style:name="P66" style:family="paragraph" style:parent-style-name="Text_20_body">
      <style:text-properties style:use-window-font-color="true" style:font-name="Times New Roman" fo:font-size="16pt" fo:language="fr" fo:country="FR" fo:font-weight="bold" style:font-name-asian="Nimbus Sans L" style:font-size-asian="16pt" style:language-asian="fr" style:country-asian="FR" style:font-weight-asian="bold" style:font-name-complex="Nimbus Sans L" style:font-size-complex="16pt" style:language-complex="fr" style:country-complex="FR" style:font-weight-complex="bold"/>
    </style:style>
    <style:style style:name="P67" style:family="paragraph" style:parent-style-name="Text_20_body">
      <style:text-properties fo:font-size="12pt" fo:font-weight="normal" style:font-size-asian="12pt" style:font-weight-asian="normal" style:font-size-complex="12pt" style:font-weight-complex="normal"/>
    </style:style>
    <style:style style:name="P68" style:family="paragraph" style:parent-style-name="Text_20_body">
      <style:text-properties style:font-name="Times New Roman"/>
    </style:style>
    <style:style style:name="P69"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0"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1" style:family="paragraph" style:parent-style-name="Text_20_body">
      <style:paragraph-properties fo:text-align="justify" style:justify-single-word="false"/>
      <style:text-properties style:font-name="Times New Roman" fo:font-size="12pt" style:font-size-asian="12pt" style:font-size-complex="12pt"/>
    </style:style>
    <style:style style:name="P72" style:family="paragraph" style:parent-style-name="Text_20_body">
      <style:text-properties style:font-name="Times New Roman" fo:font-weight="normal" style:font-weight-asian="normal" style:font-weight-complex="normal"/>
    </style:style>
    <style:style style:name="P73"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74" style:family="paragraph" style:parent-style-name="Text_20_body">
      <style:paragraph-properties fo:text-align="justify" style:justify-single-word="false"/>
      <style:text-properties style:font-name="Times New Roman"/>
    </style:style>
    <style:style style:name="P75" style:family="paragraph" style:parent-style-name="Text_20_body">
      <style:paragraph-properties fo:text-align="justify" style:justify-single-word="false"/>
      <style:text-properties style:font-name="Times New Roman" fo:font-weight="bold" style:font-weight-asian="bold" style:font-weight-complex="bold"/>
    </style:style>
    <style:style style:name="P76" style:family="paragraph" style:parent-style-name="Text_20_body">
      <style:text-properties style:font-name="Times New Roman" fo:font-size="14pt" fo:font-weight="bold" style:font-size-asian="14pt" style:font-weight-asian="bold" style:font-size-complex="14pt" style:font-weight-complex="bold"/>
    </style:style>
    <style:style style:name="P77" style:family="paragraph" style:parent-style-name="Text_20_body">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78" style:family="paragraph" style:parent-style-name="Text_20_body">
      <style:paragraph-properties fo:text-align="justify" style:justify-single-word="false"/>
    </style:style>
    <style:style style:name="P79" style:family="paragraph" style:parent-style-name="Text_20_body">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80" style:family="paragraph" style:parent-style-name="Text_20_body">
      <style:paragraph-properties fo:text-align="justify" style:justify-single-word="false"/>
      <style:text-properties fo:color="#000000" style:font-name="Times New Roman" fo:font-size="12pt" fo:language="fr" fo:country="FR" fo:font-weight="normal" style:font-name-asian="TimesNewRomanPSMT" style:font-size-asian="12pt" style:language-asian="fr" style:country-asian="FR" style:font-weight-asian="normal" style:font-name-complex="TimesNewRomanPSMT" style:font-size-complex="12pt" style:language-complex="fr" style:country-complex="FR" style:font-weight-complex="normal"/>
    </style:style>
    <style:style style:name="P81" style:family="paragraph" style:parent-style-name="Text_20_body">
      <style:paragraph-properties fo:text-align="start" style:justify-single-word="false" style:text-autospace="none"/>
      <style:text-properties fo:color="#000000" style:font-name="Times New Roman" fo:font-size="12pt" fo:language="fr" fo:country="FR" fo:font-weight="bold" style:font-name-asian="TimesNewRomanPSMT" style:font-size-asian="12pt" style:language-asian="fr" style:country-asian="FR" style:font-weight-asian="bold" style:font-name-complex="TimesNewRomanPSMT" style:font-size-complex="12pt" style:language-complex="fr" style:country-complex="FR" style:font-weight-complex="bold"/>
    </style:style>
    <style:style style:name="P82" style:family="paragraph" style:parent-style-name="Text_20_body">
      <style:paragraph-properties fo:text-align="justify" style:justify-single-word="false"/>
      <style:text-properties fo:color="#000000" style:font-name="Times New Roman" fo:font-size="12pt" fo:language="fr" fo:country="FR" fo:font-weight="bold" style:font-name-asian="TimesNewRomanPSMT" style:font-size-asian="12pt" style:language-asian="fr" style:country-asian="FR" style:font-weight-asian="bold" style:font-name-complex="TimesNewRomanPSMT" style:font-size-complex="12pt" style:language-complex="fr" style:country-complex="FR" style:font-weight-complex="bold"/>
    </style:style>
    <style:style style:name="P83" style:family="paragraph" style:parent-style-name="Text_20_body">
      <style:paragraph-properties fo:text-align="justify" style:justify-single-word="false"/>
      <style:text-properties fo:color="#b84700" style:font-name="Times New Roman" fo:font-size="12pt" fo:font-style="italic" fo:font-weight="normal" style:font-size-asian="12pt" style:font-style-asian="italic" style:font-weight-asian="normal" style:font-size-complex="12pt" style:font-style-complex="italic" style:font-weight-complex="normal"/>
    </style:style>
    <style:style style:name="P84" style:family="paragraph" style:parent-style-name="Text_20_body">
      <style:paragraph-properties fo:margin-top="0cm" fo:margin-bottom="0cm"/>
      <style:text-properties fo:color="#000000" style:font-name="Times New Roman" fo:font-size="16pt" fo:language="fr" fo:country="FR" fo:font-weight="bold" style:font-name-asian="TimesNewRomanPS-BoldMT" style:font-size-asian="16pt" style:language-asian="fr" style:country-asian="FR" style:font-weight-asian="bold" style:font-name-complex="TimesNewRomanPS-BoldMT" style:font-size-complex="16pt" style:language-complex="fr" style:country-complex="FR" style:font-weight-complex="bold"/>
    </style:style>
    <style:style style:name="P85" style:family="paragraph" style:parent-style-name="Table_20_Contents">
      <style:text-properties style:font-name="Times New Roman"/>
    </style:style>
    <style:style style:name="P86" style:family="paragraph" style:parent-style-name="Table_20_Contents">
      <style:text-properties style:font-name="Times New Roman" fo:font-size="12pt" fo:font-weight="bold" style:font-size-asian="12pt" style:font-weight-asian="bold" style:font-size-complex="12pt" style:font-weight-complex="bold"/>
    </style:style>
    <style:style style:name="P87" style:family="paragraph" style:parent-style-name="Table_20_Contents">
      <style:text-properties style:font-name="Times New Roman" fo:font-size="12pt" style:font-size-asian="12pt" style:font-size-complex="12pt"/>
    </style:style>
    <style:style style:name="P88" style:family="paragraph" style:parent-style-name="Table_20_Contents">
      <style:text-properties style:font-name="Times New Roman" fo:font-size="12pt" fo:font-weight="normal" style:font-size-asian="12pt" style:font-weight-asian="normal" style:font-size-complex="12pt" style:font-weight-complex="normal"/>
    </style:style>
    <style:style style:name="P89" style:family="paragraph" style:parent-style-name="Preformatted_20_Text">
      <style:paragraph-properties fo:margin-top="0cm" fo:margin-bottom="0.499cm" fo:text-align="justify" style:justify-single-word="false"/>
      <style:text-properties fo:color="#000000" style:font-name="Times New Roman" fo:font-size="18pt" fo:language="fr" fo:country="FR" fo:font-weight="bold" style:font-name-asian="TimesNewRomanPSMT" style:font-size-asian="18pt" style:language-asian="fr" style:country-asian="FR" style:font-weight-asian="bold" style:font-name-complex="TimesNewRomanPSMT" style:font-size-complex="18pt" style:language-complex="fr" style:country-complex="FR" style:font-weight-complex="bold"/>
    </style:style>
    <style:style style:name="P90" style:family="paragraph" style:parent-style-name="Preformatted_20_Text">
      <style:paragraph-properties fo:margin-top="0cm" fo:margin-bottom="0.499cm" fo:text-align="start" style:justify-single-word="false"/>
      <style:text-properties fo:color="#000000" style:font-name="Times New Roman" fo:font-size="18pt" fo:language="fr" fo:country="FR" fo:font-weight="bold" style:font-name-asian="TimesNewRomanPSMT" style:font-size-asian="18pt" style:language-asian="fr" style:country-asian="FR" style:font-weight-asian="bold" style:font-name-complex="TimesNewRomanPSMT" style:font-size-complex="18pt" style:language-complex="fr" style:country-complex="FR" style:font-weight-complex="bold"/>
    </style:style>
    <style:style style:name="P91" style:family="paragraph" style:parent-style-name="Preformatted_20_Text">
      <style:paragraph-properties fo:margin-top="0cm" fo:margin-bottom="0.499cm" fo:text-align="start" style:justify-single-word="false"/>
      <style:text-properties fo:color="#000000" style:font-name="Times New Roman" fo:font-size="16pt" fo:language="fr" fo:country="FR" fo:font-weight="bold" style:font-name-asian="TimesNewRomanPS-BoldMT" style:font-size-asian="16pt" style:language-asian="fr" style:country-asian="FR" style:font-weight-asian="bold" style:font-name-complex="TimesNewRomanPS-BoldMT" style:font-size-complex="16pt" style:language-complex="fr" style:country-complex="FR" style:font-weight-complex="bold"/>
    </style:style>
    <style:style style:name="P92" style:family="paragraph" style:parent-style-name="Preformatted_20_Text">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93" style:family="paragraph" style:parent-style-name="Preformatted_20_Text">
      <style:paragraph-properties fo:margin-top="0cm" fo:margin-bottom="0.499cm" fo:text-align="justify" style:justify-single-word="false"/>
      <style:text-properties style:font-name="Times New Roman" fo:font-size="12pt" style:font-size-asian="12pt" style:font-size-complex="12pt"/>
    </style:style>
    <style:style style:name="P94" style:family="paragraph" style:parent-style-name="Preformatted_20_Text">
      <style:paragraph-properties fo:margin-top="0cm" fo:margin-bottom="0.499cm" fo:text-align="justify" style:justify-single-word="false"/>
      <style:text-properties style:font-name="Times New Roman" fo:font-size="16pt" fo:font-weight="bold" style:font-size-asian="16pt" style:font-weight-asian="bold" style:font-size-complex="16pt" style:font-weight-complex="bold"/>
    </style:style>
    <style:style style:name="P95" style:family="paragraph" style:parent-style-name="Preformatted_20_Text">
      <style:paragraph-properties fo:margin-top="0cm" fo:margin-bottom="0.499cm" fo:text-align="justify" style:justify-single-word="fals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P96" style:family="paragraph" style:parent-style-name="Standard" style:list-style-name="L2">
      <style:text-properties style:font-name="Times New Roman" fo:font-size="12pt" fo:language="fr" fo:country="FR" style:font-size-asian="12pt" style:language-asian="fr" style:country-asian="FR" style:font-size-complex="12pt" style:language-complex="fr" style:country-complex="FR"/>
    </style:style>
    <style:style style:name="P97" style:family="paragraph" style:parent-style-name="Standard" style:list-style-name="L5">
      <style:text-properties style:font-name="Times New Roman" fo:font-size="12pt" fo:font-weight="normal" style:font-size-asian="12pt" style:font-weight-asian="normal" style:font-size-complex="12pt" style:font-weight-complex="normal"/>
    </style:style>
    <style:style style:name="P98" style:family="paragraph" style:parent-style-name="Standard" style:list-style-name="L5">
      <style:text-properties style:font-name="Times New Roman"/>
    </style:style>
    <style:style style:name="P99" style:family="paragraph" style:parent-style-name="Standard" style:list-style-name="L8">
      <style:text-properties style:font-name="Times New Roman"/>
    </style:style>
    <style:style style:name="P100" style:family="paragraph" style:parent-style-name="Standard" style:list-style-name="L15">
      <style:text-properties style:font-name="Times New Roman"/>
    </style:style>
    <style:style style:name="P101" style:family="paragraph" style:parent-style-name="Standard" style:list-style-name="L2">
      <style:paragraph-properties fo:text-align="justify" style:justify-single-word="false"/>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P102" style:family="paragraph" style:parent-style-name="Standard" style:list-style-name="L5">
      <style:text-properties style:use-window-font-color="true" style:font-name="Times New Roman"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P103" style:family="paragraph" style:parent-style-name="Standard">
      <style:paragraph-properties fo:text-align="justify" style:justify-single-word="false"/>
      <style:text-properties style:use-window-font-color="true" style:font-name="TimesNewRomanPSMT" fo:font-size="12pt" fo:language="fr" fo:country="FR" fo:font-weight="normal" style:font-name-asian="TimesNewRomanPSMT" style:font-size-asian="12pt" style:language-asian="fr" style:country-asian="FR" style:font-weight-asian="normal" style:font-name-complex="TimesNewRomanPSMT" style:font-size-complex="12pt" style:language-complex="fr" style:country-complex="FR" style:font-weight-complex="normal"/>
    </style:style>
    <style:style style:name="P104" style:family="paragraph" style:parent-style-name="Standard" style:list-style-name="L1">
      <style:paragraph-properties fo:text-align="start" style:justify-single-word="false" style:text-autospace="non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105" style:family="paragraph" style:parent-style-name="Standard" style:list-style-name="L7">
      <style:paragraph-properties fo:text-align="justify" style:justify-single-word="false"/>
      <style:text-properties fo:color="#000000" style:font-name="Times New Roman"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P106" style:family="paragraph" style:parent-style-name="Standard" style:list-style-name="L10">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7" style:family="paragraph" style:parent-style-name="Standard" style:list-style-name="L7">
      <style:text-properties fo:color="#000000" style:font-name="Times New Roman"/>
    </style:style>
    <style:style style:name="P108" style:family="paragraph" style:parent-style-name="Standard">
      <style:paragraph-properties style:text-autospace="none"/>
      <style:text-properties fo:color="#000000" style:font-name="TimesNewRomanPSMT" fo:font-size="10pt" style:font-name-asian="TimesNewRomanPSMT" style:font-size-asian="10pt" style:font-name-complex="TimesNewRomanPSMT" style:font-size-complex="10pt"/>
    </style:style>
    <style:style style:name="P109" style:family="paragraph" style:parent-style-name="Standard">
      <style:paragraph-properties fo:text-align="start"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110"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111" style:family="paragraph" style:parent-style-name="Standard">
      <style:paragraph-properties fo:text-align="justify" style:justify-single-word="false"/>
      <style:text-properties fo:color="#000000" style:font-name="TimesNewRomanPSMT" fo:font-size="12pt" fo:language="fr" fo:country="FR" fo:font-weight="normal" style:font-name-asian="TimesNewRomanPSMT" style:font-size-asian="12pt" style:language-asian="fr" style:country-asian="FR" style:font-weight-asian="normal" style:font-name-complex="TimesNewRomanPSMT" style:font-size-complex="12pt" style:language-complex="fr" style:country-complex="FR" style:font-weight-complex="normal"/>
    </style:style>
    <style:style style:name="P112" style:family="paragraph" style:parent-style-name="Standard" style:list-style-name="L14"/>
    <style:style style:name="P113" style:family="paragraph" style:parent-style-name="Standard" style:list-style-name="L17"/>
    <style:style style:name="P114" style:family="paragraph" style:parent-style-name="Standard">
      <style:paragraph-properties fo:text-align="start" style:justify-single-word="false" style:text-autospace="none"/>
      <style:text-properties fo:color="#000081" style:font-name="TimesNewRomanPSMT" fo:font-size="12pt" style:font-name-asian="TimesNewRomanPSMT" style:font-size-asian="12pt" style:font-name-complex="TimesNewRomanPSMT" style:font-size-complex="12pt"/>
    </style:style>
    <style:style style:name="P11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6"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17" style:family="paragraph" style:parent-style-name="Heading_20_1">
      <style:paragraph-properties fo:text-align="center"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18" style:family="paragraph" style:parent-style-name="Heading_20_1">
      <style:paragraph-properties fo:text-align="justify"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19" style:family="paragraph" style:parent-style-name="Heading_20_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0" style:family="paragraph" style:parent-style-name="Heading_20_1">
      <style:paragraph-properties fo:text-align="justify" style:justify-single-word="false"/>
      <style:text-properties style:font-name="Times New Roman"/>
    </style:style>
    <style:style style:name="P121" style:family="paragraph" style:parent-style-name="Heading_20_1">
      <style:paragraph-properties fo:text-align="justify" style:justify-single-word="false"/>
    </style:style>
    <style:style style:name="P122" style:family="paragraph" style:parent-style-name="Heading_20_2">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3" style:family="paragraph" style:parent-style-name="Heading_20_4">
      <style:paragraph-properties fo:text-align="center" style:justify-single-word="false"/>
      <style:text-properties style:use-window-font-color="true" style:font-name="Times New Roman" fo:font-size="24pt" fo:language="fr" fo:country="FR" fo:font-weight="bold" style:font-name-asian="Nimbus Sans L" style:font-size-asian="24pt" style:language-asian="fr" style:country-asian="FR" style:font-weight-asian="bold" style:font-name-complex="Nimbus Sans L" style:font-size-complex="24pt" style:language-complex="fr" style:country-complex="FR" style:font-weight-complex="bold"/>
    </style:style>
    <style:style style:name="P124" style:family="paragraph" style:parent-style-name="Heading_20_4">
      <style:paragraph-properties fo:text-align="justify" style:justify-single-word="false"/>
      <style:text-properties style:font-name="Times New Roman"/>
    </style:style>
    <style:style style:name="P125" style:family="paragraph" style:parent-style-name="Text_20_body" style:list-style-name="L1">
      <style:paragraph-properties fo:text-align="start"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26" style:family="paragraph" style:parent-style-name="Text_20_body" style:list-style-name="L16">
      <style:paragraph-properties fo:text-align="justify"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27" style:family="paragraph" style:parent-style-name="Text_20_body" style:list-style-name="L18">
      <style:paragraph-properties fo:text-align="justify"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28" style:family="paragraph" style:parent-style-name="Text_20_body" style:list-style-name="L19">
      <style:paragraph-properties fo:text-align="justify" style:justify-single-word="false"/>
      <style:text-properties style:use-window-font-color="true" style:font-name="Times New Roman"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P129" style:family="paragraph" style:parent-style-name="Text_20_body" style:list-style-name="L2">
      <style:paragraph-properties fo:text-align="justify" style:justify-single-word="false"/>
      <style:text-properties style:use-window-font-color="true" style:font-name="Times New Roman" fo:font-size="12pt" fo:language="fr" fo:country="FR" fo:font-weight="bold" style:font-name-asian="Arial Unicode MS1" style:font-size-asian="12pt" style:language-asian="fr" style:country-asian="FR" style:font-weight-asian="bold" style:font-name-complex="Arial" style:font-size-complex="12pt" style:language-complex="fr" style:country-complex="FR" style:font-weight-complex="bold"/>
    </style:style>
    <style:style style:name="P130" style:family="paragraph" style:parent-style-name="Text_20_body" style:list-style-name="L3">
      <style:paragraph-properties fo:text-align="start" style:justify-single-word="false"/>
      <style:text-properties style:use-window-font-color="true" style:font-name="Times New Roman"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P131" style:family="paragraph" style:parent-style-name="Text_20_body" style:list-style-name="L4">
      <style:paragraph-properties fo:text-align="justify" style:justify-single-word="false"/>
      <style:text-properties style:use-window-font-color="true" style:font-name="Times New Roman"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P132" style:family="paragraph" style:parent-style-name="Text_20_body" style:list-style-name="L16">
      <style:paragraph-properties fo:text-align="justify" style:justify-single-word="false"/>
      <style:text-properties style:use-window-font-color="true" style:font-name="Times New Roman"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P133" style:family="paragraph" style:parent-style-name="Text_20_body" style:list-style-name="L8">
      <style:text-properties style:use-window-font-color="true" style:font-name="Times New Roman" fo:font-size="12pt" fo:language="fr" fo:country="FR" fo:font-weight="normal" style:font-name-asian="Arial" style:font-size-asian="12pt" style:language-asian="fr" style:country-asian="FR" style:font-weight-asian="normal" style:font-name-complex="Arial" style:font-size-complex="12pt" style:language-complex="fr" style:country-complex="FR" style:font-weight-complex="normal"/>
    </style:style>
    <style:style style:name="P134" style:family="paragraph" style:parent-style-name="Text_20_body" style:list-style-name="L1">
      <style:paragraph-properties fo:text-align="justify" style:justify-single-word="false"/>
      <style:text-properties style:use-window-font-color="true" style:font-name="Times New Roman" fo:font-size="12pt" fo:language="fr" fo:country="FR" fo:font-style="normal" fo:font-weight="normal" style:font-name-asian="Nimbus Sans L" style:font-size-asian="12pt" style:language-asian="fr" style:country-asian="FR" style:font-style-asian="normal" style:font-weight-asian="normal" style:font-name-complex="Nimbus Sans L" style:font-size-complex="12pt" style:language-complex="fr" style:country-complex="FR" style:font-style-complex="normal" style:font-weight-complex="normal"/>
    </style:style>
    <style:style style:name="P135" style:family="paragraph" style:parent-style-name="Text_20_body" style:list-style-name="L1">
      <style:paragraph-properties fo:text-align="justify" style:justify-single-word="false"/>
      <style:text-properties style:font-name="Times New Roman" fo:font-weight="bold" style:font-weight-asian="bold" style:font-weight-complex="bold"/>
    </style:style>
    <style:style style:name="P136" style:family="paragraph" style:parent-style-name="Text_20_body" style:list-style-name="L9">
      <style:paragraph-properties fo:text-align="justify" style:justify-single-word="false"/>
      <style:text-properties style:font-name="Times New Roman" fo:font-weight="bold" style:font-weight-asian="bold" style:font-weight-complex="bold"/>
    </style:style>
    <style:style style:name="P137" style:family="paragraph" style:parent-style-name="Text_20_body" style:list-style-name="L13">
      <style:paragraph-properties fo:text-align="justify" style:justify-single-word="false"/>
      <style:text-properties style:font-name="Times New Roman" fo:font-weight="bold" style:font-weight-asian="bold" style:font-weight-complex="bold"/>
    </style:style>
    <style:style style:name="P138" style:family="paragraph" style:parent-style-name="Text_20_body" style:list-style-name="L11">
      <style:text-properties style:font-name="Times New Roman" fo:font-weight="bold" style:font-weight-asian="bold" style:font-weight-complex="bold"/>
    </style:style>
    <style:style style:name="P139" style:family="paragraph" style:parent-style-name="Text_20_body" style:list-style-name="L6">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0" style:family="paragraph" style:parent-style-name="Text_20_body" style:list-style-name="L15">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1" style:family="paragraph" style:parent-style-name="Text_20_body" style:list-style-name="L14">
      <style:text-properties style:font-name="Times New Roman" fo:font-size="12pt" fo:font-weight="bold" style:font-size-asian="12pt" style:font-weight-asian="bold" style:font-size-complex="12pt" style:font-weight-complex="bold"/>
    </style:style>
    <style:style style:name="P142" style:family="paragraph" style:parent-style-name="Text_20_body" style:list-style-name="L1">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43" style:family="paragraph" style:parent-style-name="Text_20_body" style:list-style-name="L17">
      <style:text-properties style:font-name="Times New Roman"/>
    </style:style>
    <style:style style:name="P144" style:family="paragraph" style:parent-style-name="Text_20_body" style:list-style-name="L4">
      <style:paragraph-properties fo:text-align="justify" style:justify-single-word="false"/>
      <style:text-properties fo:color="#000000" style:font-name="Times New Roman" fo:font-size="12pt" fo:language="fr" fo:country="FR" fo:font-weight="normal" style:font-name-asian="TimesNewRomanPSMT" style:font-size-asian="12pt" style:language-asian="fr" style:country-asian="FR" style:font-weight-asian="normal" style:font-name-complex="TimesNewRomanPSMT" style:font-size-complex="12pt" style:language-complex="fr" style:country-complex="FR" style:font-weight-complex="normal"/>
    </style:style>
    <style:style style:name="P145" style:family="paragraph" style:parent-style-name="Text_20_body" style:list-style-name="L12">
      <style:paragraph-properties fo:text-align="justify" style:justify-single-word="false"/>
      <style:text-properties fo:color="#000000" style:font-name="Times New Roman" fo:font-size="12pt" fo:language="fr" fo:country="FR" fo:font-weight="bold" style:font-name-asian="TimesNewRomanPSMT" style:font-size-asian="12pt" style:language-asian="fr" style:country-asian="FR" style:font-weight-asian="bold" style:font-name-complex="TimesNewRomanPSMT" style:font-size-complex="12pt" style:language-complex="fr" style:country-complex="FR" style:font-weight-complex="bold"/>
    </style:style>
    <style:style style:name="P146" style:family="paragraph" style:parent-style-name="Text_20_body" style:list-style-name="L14"/>
    <style:style style:name="P147" style:family="paragraph" style:parent-style-name="Text_20_body" style:list-style-name="L8">
      <style:paragraph-properties fo:margin-top="0cm" fo:margin-bottom="0cm"/>
      <style:text-properties style:font-name="Times New Roman"/>
    </style:style>
    <style:style style:name="P148" style:family="paragraph" style:parent-style-name="Text_20_body" style:list-style-name="L20">
      <style:paragraph-properties fo:margin-top="0cm" fo:margin-bottom="0cm"/>
    </style:style>
    <style:style style:name="P149" style:family="paragraph" style:parent-style-name="Text_20_body" style:list-style-name="L20">
      <style:paragraph-properties fo:margin-top="0cm" fo:margin-bottom="0cm"/>
      <style:text-properties fo:color="#000000" style:font-name="Times New Roman" fo:font-size="16pt" fo:language="fr" fo:country="FR" fo:font-weight="bold" style:font-name-asian="TimesNewRomanPS-BoldMT" style:font-size-asian="16pt" style:language-asian="fr" style:country-asian="FR" style:font-weight-asian="bold" style:font-name-complex="TimesNewRomanPS-BoldMT" style:font-size-complex="16pt" style:language-complex="fr" style:country-complex="FR" style:font-weight-complex="bold"/>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Courier New" style:font-size-asian="12pt" style:font-name-complex="Courier New"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style:font-name-asian="Arial" style:font-size-asian="12pt" style:font-name-complex="Arial" style:font-size-complex="12pt"/>
    </style:style>
    <style:style style:name="T6" style:family="text">
      <style:text-properties style:font-name="Times New Roman" fo:font-size="12pt" fo:font-style="italic" style:font-size-asian="12pt" style:font-size-complex="12pt"/>
    </style:style>
    <style:style style:name="T7" style:family="text">
      <style:text-properties style:font-name="Times New Roman" fo:font-size="12pt" fo:font-style="italic" fo:font-weight="normal" style:font-size-asian="12pt" style:font-weight-asian="normal" style:font-size-complex="12pt" style:font-weight-complex="normal"/>
    </style:style>
    <style:style style:name="T8" style:family="text">
      <style:text-properties style:font-name="Times New Roman" fo:font-size="12pt" style:font-name-asian="TimesNewRoman" style:font-size-asian="12pt" style:font-name-complex="TimesNewRoman" style:font-size-complex="12pt"/>
    </style:style>
    <style:style style:name="T9"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style:font-name-asian="DejaVu Sans" style:font-name-complex="DejaVu Sans" style:font-size-complex="12pt"/>
    </style:style>
    <style:style style:name="T12" style:family="text">
      <style:text-properties style:font-name="Times New Roman" fo:font-weight="bold"/>
    </style:style>
    <style:style style:name="T13" style:family="text">
      <style:text-properties style:font-name="Times New Roman" fo:font-weight="bold" style:font-name-asian="DejaVu Sans" style:font-weight-asian="bold" style:font-name-complex="DejaVu Sans" style:font-size-complex="12pt"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language="fr" fo:country="FR" style:language-asian="fr" style:country-asian="FR" style:language-complex="fr" style:country-complex="FR"/>
    </style:style>
    <style:style style:name="T16" style:family="text">
      <style:text-properties style:font-name="Times New Roman" fo:language="fr" fo:country="FR" style:font-name-asian="ArialNarrow" style:language-asian="fr" style:country-asian="FR" style:font-name-complex="ArialNarrow" style:language-complex="fr" style:country-complex="FR"/>
    </style:style>
    <style:style style:name="T17" style:family="text">
      <style:text-properties style:font-name="Times New Roman" fo:language="de" fo:country="DE"/>
    </style:style>
    <style:style style:name="T18" style:family="text">
      <style:text-properties style:font-name="Times New Roman" fo:font-style="italic"/>
    </style:style>
    <style:style style:name="T19" style:family="text">
      <style:text-properties style:font-name="Times New Roman" style:font-name-asian="Arial Unicode MS1" style:font-name-complex="Arial" style:font-size-complex="16pt"/>
    </style:style>
    <style:style style:name="T20" style:family="text">
      <style:text-properties style:use-window-font-color="true"/>
    </style:style>
    <style:style style:name="T21" style:family="text">
      <style:text-properties style:use-window-font-color="true" fo:font-size="12pt" fo:language="fr" fo:country="FR" fo:font-weight="bold" style:font-name-asian="Nimbus Sans L" style:font-size-asian="12pt" style:language-asian="fr" style:country-asian="FR" style:font-weight-asian="bold" style:font-name-complex="Nimbus Sans L" style:font-size-complex="12pt" style:language-complex="fr" style:country-complex="FR" style:font-weight-complex="bold"/>
    </style:style>
    <style:style style:name="T22" style:family="text">
      <style:text-properties style:use-window-font-color="true"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T23" style:family="text">
      <style:text-properties style:use-window-font-color="true"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T24" style:family="text">
      <style:text-properties style:use-window-font-color="true" fo:font-size="12pt" style:font-name-asian="Arial Unicode MS1" style:font-size-asian="12pt" style:font-name-complex="Arial" style:font-size-complex="12pt"/>
    </style:style>
    <style:style style:name="T25" style:family="text">
      <style:text-properties style:use-window-font-color="true" fo:font-size="24pt" fo:language="fr" fo:country="FR" fo:font-weight="bold" style:font-name-asian="Nimbus Sans L" style:font-size-asian="24pt" style:language-asian="fr" style:country-asian="FR" style:font-weight-asian="bold" style:font-name-complex="Nimbus Sans L" style:font-size-complex="24pt" style:language-complex="fr" style:country-complex="FR" style:font-weight-complex="bold"/>
    </style:style>
    <style:style style:name="T26" style:family="text">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Unicode MS1" style:font-size-complex="12pt" style:language-complex="fr" style:country-complex="FR" style:font-weight-complex="normal"/>
    </style:style>
    <style:style style:name="T27" style:family="text">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2pt" style:language-complex="fr" style:country-complex="FR" style:font-weight-complex="normal"/>
    </style:style>
    <style:style style:name="T28" style:family="text">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style:font-size-complex="16pt" style:language-complex="fr" style:country-complex="FR" style:font-weight-complex="normal"/>
    </style:style>
    <style:style style:name="T29" style:family="text">
      <style:text-properties style:use-window-font-color="true" style:font-name="Times New Roman" fo:font-size="12pt" fo:language="fr" fo:country="FR" fo:font-weight="normal" style:font-name-asian="Arial Unicode MS1" style:font-size-asian="12pt" style:language-asian="fr" style:country-asian="FR" style:font-weight-asian="bold" style:font-name-complex="Arial" style:font-size-complex="12pt" style:language-complex="fr" style:country-complex="FR" style:font-weight-complex="normal"/>
    </style:style>
    <style:style style:name="T30" style:family="text">
      <style:text-properties style:use-window-font-color="true"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T31" style:family="text">
      <style:text-properties style:use-window-font-color="true" style:font-name="Times New Roman" fo:font-size="12pt" fo:language="fr" fo:country="FR" fo:font-weight="normal" style:font-size-asian="12pt" style:language-asian="fr" style:country-asian="FR" style:font-weight-asian="normal" style:font-size-complex="12pt" style:language-complex="fr" style:country-complex="FR" style:font-weight-complex="normal"/>
    </style:style>
    <style:style style:name="T32" style:family="text">
      <style:text-properties style:use-window-font-color="true" style:font-name="Times New Roman" fo:font-size="12pt" fo:language="fr" fo:country="FR" fo:font-weight="bold"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T33" style:family="text">
      <style:text-properties style:use-window-font-color="true" style:font-name="Times New Roman" fo:font-size="12pt" fo:language="fr" fo:country="FR" fo:font-weight="bold" style:font-name-asian="Arial Unicode MS1" style:font-size-asian="12pt" style:language-asian="fr" style:country-asian="FR" style:font-weight-asian="bold" style:font-name-complex="Arial" style:font-size-complex="16pt" style:language-complex="fr" style:country-complex="FR" style:font-weight-complex="bold"/>
    </style:style>
    <style:style style:name="T34" style:family="text">
      <style:text-properties style:use-window-font-color="true" style:font-name="Times New Roman" fo:font-size="12pt" fo:language="fr" fo:country="FR" fo:font-style="italic"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T35" style:family="text">
      <style:text-properties style:use-window-font-color="true" style:font-name="Times New Roman" fo:language="fr" fo:country="FR" fo:font-weight="bold" style:font-name-asian="DejaVu Sans" style:language-asian="fr" style:country-asian="FR" style:font-weight-asian="bold" style:font-name-complex="DejaVu Sans" style:language-complex="fr" style:country-complex="FR" style:font-weight-complex="bold"/>
    </style:style>
    <style:style style:name="T36" style:family="text">
      <style:text-properties style:use-window-font-color="true" style:font-name="Times New Roman" fo:language="fr" fo:country="FR" style:font-name-asian="DejaVu Sans" style:language-asian="fr" style:country-asian="FR" style:font-name-complex="DejaVu Sans" style:language-complex="fr" style:country-complex="FR"/>
    </style:style>
    <style:style style:name="T37" style:family="text">
      <style:text-properties style:use-window-font-color="true" fo:language="fr" fo:country="FR" style:font-name-asian="Arial Unicode MS1" style:language-asian="fr" style:country-asian="FR" style:font-name-complex="Arial" style:language-complex="fr" style:country-complex="FR"/>
    </style:style>
    <style:style style:name="T38" style:family="text">
      <style:text-properties style:use-window-font-color="true" fo:language="fr" fo:country="FR" style:font-name-asian="Nimbus Sans L" style:language-asian="fr" style:country-asian="FR" style:font-name-complex="Nimbus Sans L" style:language-complex="fr" style:country-complex="FR"/>
    </style:style>
    <style:style style:name="T39" style:family="text">
      <style:text-properties style:use-window-font-color="true" fo:language="fr" fo:country="FR" fo:font-weight="normal" style:font-name-asian="Nimbus Sans L" style:language-asian="fr" style:country-asian="FR" style:font-weight-asian="normal" style:font-name-complex="Nimbus Sans L" style:language-complex="fr" style:country-complex="FR" style:font-weight-complex="normal"/>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style:font-size-asian="12pt" style:font-size-complex="12pt"/>
    </style:style>
    <style:style style:name="T43" style:family="text">
      <style:text-properties fo:font-size="12pt" style:font-size-asian="12pt" style:font-size-complex="16pt"/>
    </style:style>
    <style:style style:name="T44" style:family="text">
      <style:text-properties fo:font-size="12pt" style:font-name-asian="TimesNewRomanPS-BoldMT" style:font-size-asian="12pt" style:font-name-complex="TimesNewRomanPS-BoldMT" style:font-size-complex="12pt"/>
    </style:style>
    <style:style style:name="T45" style:family="text">
      <style:text-properties fo:color="#000000"/>
    </style:style>
    <style:style style:name="T46" style:family="text">
      <style:text-properties fo:color="#000000" style:font-name="Times New Roman"/>
    </style:style>
    <style:style style:name="T47" style:family="text">
      <style:text-properties fo:color="#000000" style:font-name="Times New Roman" fo:font-size="12pt" fo:language="fr" fo:country="FR" style:font-name-asian="ArialNarrow" style:font-size-asian="12pt" style:language-asian="fr" style:country-asian="FR" style:font-name-complex="ArialNarrow" style:font-size-complex="12pt" style:language-complex="fr" style:country-complex="FR"/>
    </style:style>
    <style:style style:name="T48" style:family="text">
      <style:text-properties fo:color="#000000" style:font-name="Times New Roman" fo:font-size="12pt" fo:language="fr" fo:country="FR" fo:font-weight="normal" style:font-name-asian="ArialNarrow" style:font-size-asian="12pt" style:language-asian="fr" style:country-asian="FR" style:font-weight-asian="normal" style:font-name-complex="ArialNarrow" style:font-size-complex="12pt" style:language-complex="fr" style:country-complex="FR" style:font-weight-complex="normal"/>
    </style:style>
    <style:style style:name="T49" style:family="text">
      <style:text-properties fo:color="#000000" style:font-name="Times New Roman" fo:font-size="12pt" fo:language="fr" fo:country="FR" fo:font-weight="normal" style:font-name-asian="TimesNewRomanPSMT1" style:font-size-asian="12pt" style:language-asian="fr" style:country-asian="FR" style:font-weight-asian="normal" style:font-name-complex="TimesNewRomanPSMT1" style:font-size-complex="12pt" style:language-complex="fr" style:country-complex="FR" style:font-weight-complex="normal"/>
    </style:style>
    <style:style style:name="T50" style:family="text">
      <style:text-properties fo:color="#000000" style:font-name="Times New Roman" style:font-name-asian="Nimbus Sans L" style:font-name-complex="Nimbus Sans L"/>
    </style:style>
    <style:style style:name="T51" style:family="text">
      <style:text-properties fo:color="#000000" style:font-name="Times New Roman" fo:font-weight="bold" style:font-name-asian="TimesNewRomanPSMT" style:font-weight-asian="bold" style:font-name-complex="TimesNewRomanPSMT" style:font-weight-complex="bold"/>
    </style:style>
    <style:style style:name="T52" style:family="text">
      <style:text-properties fo:color="#000000" style:font-name="Times New Roman" fo:font-weight="bold" style:font-name-asian="DIN-Light" style:font-weight-asian="bold" style:font-name-complex="DIN-Light" style:font-weight-complex="bold"/>
    </style:style>
    <style:style style:name="T53" style:family="text">
      <style:text-properties fo:color="#000000" style:font-name="Times New Roman" style:font-name-asian="DIN-Light" style:font-name-complex="DIN-Light"/>
    </style:style>
    <style:style style:name="T54" style:family="text">
      <style:text-properties fo:color="#000000" style:font-name="Times New Roman" style:font-name-asian="TimesNewRomanPSMT" style:font-name-complex="TimesNewRomanPSMT"/>
    </style:style>
    <style:style style:name="T55" style:family="text">
      <style:text-properties fo:color="#000000" fo:font-size="12pt" fo:language="fr" fo:country="FR" fo:font-weight="normal" style:font-name-asian="Nimbus Sans L" style:font-size-asian="12pt" style:language-asian="fr" style:country-asian="FR" style:font-weight-asian="normal" style:font-name-complex="Nimbus Sans L" style:font-size-complex="12pt" style:language-complex="fr" style:country-complex="FR" style:font-weight-complex="normal"/>
    </style:style>
    <style:style style:name="T56" style:family="text">
      <style:text-properties fo:color="#000000" fo:font-size="12pt" style:font-name-asian="DIN-Bold" style:font-size-asian="12pt" style:font-name-complex="DIN-Bold" style:font-size-complex="12pt"/>
    </style:style>
    <style:style style:name="T57" style:family="text">
      <style:text-properties fo:color="#000000" style:font-name-asian="DIN-Light" style:font-name-complex="DIN-Light"/>
    </style:style>
    <style:style style:name="T58" style:family="text">
      <style:text-properties fo:font-weight="bold" style:font-weight-asian="bold" style:font-weight-complex="bold"/>
    </style:style>
    <style:style style:name="T59" style:family="text">
      <style:text-properties fo:color="#000081" fo:font-size="12pt" style:font-size-asian="12pt" style:font-size-complex="12pt"/>
    </style:style>
    <style:style style:name="T60" style:family="text">
      <style:text-properties fo:font-size="24pt" style:font-size-asian="24pt" style:font-size-complex="24pt"/>
    </style:style>
    <style:style style:name="T61" style:family="text">
      <style:text-properties style:font-name-asian="DejaVu Sans" style:font-name-complex="DejaVu Sans" style:font-size-complex="12pt"/>
    </style:style>
    <style:style style:name="T62" style:family="text">
      <style:text-properties style:font-name-asian="TimesNewRomanPSMT" style:font-name-complex="TimesNewRomanPSMT"/>
    </style:style>
    <style:style style:name="T63" style:family="text">
      <style:text-properties style:font-name-asian="Nimbus Sans L" style:font-name-complex="Nimbus Sans L"/>
    </style:style>
    <style:style style:name="T64" style:family="text">
      <style:text-properties fo:color="#000080" style:font-name="Times New Roman" style:font-name-asian="DejaVu Sans" style:font-name-complex="DejaVu Sans" style:font-size-complex="12pt"/>
    </style:style>
    <style:style style:name="T65" style:family="text">
      <style:text-properties fo:font-style="italic"/>
    </style:style>
    <style:style style:name="T66" style:family="text">
      <style:text-properties fo:font-weight="normal"/>
    </style:style>
    <style:style style:name="T67" style:family="text">
      <style:text-properties fo:font-weight="normal" style:font-name-asian="DejaVu Sans" style:font-weight-asian="normal" style:font-name-complex="DejaVu Sans" style:font-weight-complex="normal"/>
    </style:style>
    <style:style style:name="T68" style:family="text">
      <style:text-properties fo:font-weight="normal" style:font-weight-asian="normal" style:font-weight-complex="normal"/>
    </style:style>
    <style:style style:name="T69" style:family="text">
      <style:text-properties fo:language="fr" fo:country="FR"/>
    </style:style>
    <style:style style:name="T70" style:family="text">
      <style:text-properties style:font-name-asian="Arial Unicode MS1"/>
    </style:style>
    <style:style style:name="T71" style:family="text">
      <style:text-properties style:language-asian="fr" style:country-asian="FR"/>
    </style:style>
    <style:style style:name="T72" style:family="text">
      <style:text-properties style:font-name-complex="Arial"/>
    </style:style>
    <style:style style:name="T73" style:family="text">
      <style:text-properties style:language-complex="fr" style:country-complex="FR"/>
    </style:style>
    <style:style style:name="T74" style:family="text">
      <style:text-properties style:font-weight-asian="normal"/>
    </style:style>
    <style:style style:name="T75" style:family="text">
      <style:text-properties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2.54cm" text:min-label-width="0.635cm"/>
        <style:text-properties style:font-name="StarSymbol2"/>
      </text:list-level-style-bullet>
      <text:list-level-style-bullet text:level="2" text:style-name="Bullet_20_Symbols" style:num-suffix="." text:bullet-char="•">
        <style:list-level-properties text:space-before="3.175cm" text:min-label-width="0.635cm"/>
        <style:text-properties style:font-name="StarSymbol2"/>
      </text:list-level-style-bullet>
      <text:list-level-style-bullet text:level="3" text:style-name="Bullet_20_Symbols" style:num-suffix="." text:bullet-char="•">
        <style:list-level-properties text:space-before="3.81cm" text:min-label-width="0.635cm"/>
        <style:text-properties style:font-name="StarSymbol2"/>
      </text:list-level-style-bullet>
      <text:list-level-style-bullet text:level="4" text:style-name="Bullet_20_Symbols" style:num-suffix="." text:bullet-char="•">
        <style:list-level-properties text:space-before="4.445cm" text:min-label-width="0.635cm"/>
        <style:text-properties style:font-name="StarSymbol2"/>
      </text:list-level-style-bullet>
      <text:list-level-style-bullet text:level="5" text:style-name="Bullet_20_Symbols" style:num-suffix="." text:bullet-char="•">
        <style:list-level-properties text:space-before="5.08cm" text:min-label-width="0.635cm"/>
        <style:text-properties style:font-name="StarSymbol2"/>
      </text:list-level-style-bullet>
      <text:list-level-style-bullet text:level="6" text:style-name="Bullet_20_Symbols" style:num-suffix="." text:bullet-char="•">
        <style:list-level-properties text:space-before="5.715cm" text:min-label-width="0.635cm"/>
        <style:text-properties style:font-name="StarSymbol2"/>
      </text:list-level-style-bullet>
      <text:list-level-style-bullet text:level="7" text:style-name="Bullet_20_Symbols" style:num-suffix="." text:bullet-char="•">
        <style:list-level-properties text:space-before="6.35cm" text:min-label-width="0.635cm"/>
        <style:text-properties style:font-name="StarSymbol2"/>
      </text:list-level-style-bullet>
      <text:list-level-style-bullet text:level="8" text:style-name="Bullet_20_Symbols" style:num-suffix="." text:bullet-char="•">
        <style:list-level-properties text:space-before="6.985cm" text:min-label-width="0.635cm"/>
        <style:text-properties style:font-name="StarSymbol2"/>
      </text:list-level-style-bullet>
      <text:list-level-style-bullet text:level="9" text:style-name="Bullet_20_Symbols" style:num-suffix="." text:bullet-char="•">
        <style:list-level-properties text:space-before="7.62cm" text:min-label-width="0.635cm"/>
        <style:text-properties style:font-name="StarSymbol2"/>
      </text:list-level-style-bullet>
      <text:list-level-style-bullet text:level="10" text:style-name="Bullet_20_Symbols" style:num-suffix="." text:bullet-char="•">
        <style:list-level-properties text:space-before="8.255cm" text:min-label-width="0.635cm"/>
        <style:text-properties style:font-name="StarSymbol2"/>
      </text:list-level-style-bullet>
    </text:list-style>
    <text:list-style style:name="L2">
      <text:list-level-style-bullet text:level="1" text:style-name="Bullet_20_Symbols" style:num-suffix="." text:bullet-char="•">
        <style:list-level-properties text:space-before="2.54cm" text:min-label-width="0.635cm"/>
        <style:text-properties style:font-name="StarSymbol2"/>
      </text:list-level-style-bullet>
      <text:list-level-style-bullet text:level="2" text:style-name="Bullet_20_Symbols" style:num-suffix="." text:bullet-char="•">
        <style:list-level-properties text:space-before="3.175cm" text:min-label-width="0.635cm"/>
        <style:text-properties style:font-name="StarSymbol2"/>
      </text:list-level-style-bullet>
      <text:list-level-style-bullet text:level="3" text:style-name="Bullet_20_Symbols" style:num-suffix="." text:bullet-char="•">
        <style:list-level-properties text:space-before="3.81cm" text:min-label-width="0.635cm"/>
        <style:text-properties style:font-name="StarSymbol2"/>
      </text:list-level-style-bullet>
      <text:list-level-style-bullet text:level="4" text:style-name="Bullet_20_Symbols" style:num-suffix="." text:bullet-char="•">
        <style:list-level-properties text:space-before="4.445cm" text:min-label-width="0.635cm"/>
        <style:text-properties style:font-name="StarSymbol2"/>
      </text:list-level-style-bullet>
      <text:list-level-style-bullet text:level="5" text:style-name="Bullet_20_Symbols" style:num-suffix="." text:bullet-char="•">
        <style:list-level-properties text:space-before="5.08cm" text:min-label-width="0.635cm"/>
        <style:text-properties style:font-name="StarSymbol2"/>
      </text:list-level-style-bullet>
      <text:list-level-style-bullet text:level="6" text:style-name="Bullet_20_Symbols" style:num-suffix="." text:bullet-char="•">
        <style:list-level-properties text:space-before="5.715cm" text:min-label-width="0.635cm"/>
        <style:text-properties style:font-name="StarSymbol2"/>
      </text:list-level-style-bullet>
      <text:list-level-style-bullet text:level="7" text:style-name="Bullet_20_Symbols" style:num-suffix="." text:bullet-char="•">
        <style:list-level-properties text:space-before="6.35cm" text:min-label-width="0.635cm"/>
        <style:text-properties style:font-name="StarSymbol2"/>
      </text:list-level-style-bullet>
      <text:list-level-style-bullet text:level="8" text:style-name="Bullet_20_Symbols" style:num-suffix="." text:bullet-char="•">
        <style:list-level-properties text:space-before="6.985cm" text:min-label-width="0.635cm"/>
        <style:text-properties style:font-name="StarSymbol2"/>
      </text:list-level-style-bullet>
      <text:list-level-style-bullet text:level="9" text:style-name="Bullet_20_Symbols" style:num-suffix="." text:bullet-char="•">
        <style:list-level-properties text:space-before="7.62cm" text:min-label-width="0.635cm"/>
        <style:text-properties style:font-name="StarSymbol2"/>
      </text:list-level-style-bullet>
      <text:list-level-style-bullet text:level="10" text:style-name="Bullet_20_Symbols" style:num-suffix="." text:bullet-char="•">
        <style:list-level-properties text:space-before="8.255cm" text:min-label-width="0.635cm"/>
        <style:text-properties style:font-name="StarSymbol2"/>
      </text:list-level-style-bullet>
    </text:list-style>
    <text:list-style style:name="L3">
      <text:list-level-style-bullet text:level="1" text:style-name="Bullet_20_Symbols" style:num-suffix="." text:bullet-char="•">
        <style:list-level-properties text:space-before="3.175cm" text:min-label-width="0.635cm"/>
        <style:text-properties style:font-name="StarSymbol2"/>
      </text:list-level-style-bullet>
      <text:list-level-style-bullet text:level="2" text:style-name="Bullet_20_Symbols" style:num-suffix="." text:bullet-char="•">
        <style:list-level-properties text:space-before="3.81cm" text:min-label-width="0.635cm"/>
        <style:text-properties style:font-name="StarSymbol2"/>
      </text:list-level-style-bullet>
      <text:list-level-style-bullet text:level="3" text:style-name="Bullet_20_Symbols" style:num-suffix="." text:bullet-char="•">
        <style:list-level-properties text:space-before="4.445cm" text:min-label-width="0.635cm"/>
        <style:text-properties style:font-name="StarSymbol2"/>
      </text:list-level-style-bullet>
      <text:list-level-style-bullet text:level="4" text:style-name="Bullet_20_Symbols" style:num-suffix="." text:bullet-char="•">
        <style:list-level-properties text:space-before="5.08cm" text:min-label-width="0.635cm"/>
        <style:text-properties style:font-name="StarSymbol2"/>
      </text:list-level-style-bullet>
      <text:list-level-style-bullet text:level="5" text:style-name="Bullet_20_Symbols" style:num-suffix="." text:bullet-char="•">
        <style:list-level-properties text:space-before="5.715cm" text:min-label-width="0.635cm"/>
        <style:text-properties style:font-name="StarSymbol2"/>
      </text:list-level-style-bullet>
      <text:list-level-style-bullet text:level="6" text:style-name="Bullet_20_Symbols" style:num-suffix="." text:bullet-char="•">
        <style:list-level-properties text:space-before="6.35cm" text:min-label-width="0.635cm"/>
        <style:text-properties style:font-name="StarSymbol2"/>
      </text:list-level-style-bullet>
      <text:list-level-style-bullet text:level="7" text:style-name="Bullet_20_Symbols" style:num-suffix="." text:bullet-char="•">
        <style:list-level-properties text:space-before="6.985cm" text:min-label-width="0.635cm"/>
        <style:text-properties style:font-name="StarSymbol2"/>
      </text:list-level-style-bullet>
      <text:list-level-style-bullet text:level="8" text:style-name="Bullet_20_Symbols" style:num-suffix="." text:bullet-char="•">
        <style:list-level-properties text:space-before="7.62cm" text:min-label-width="0.635cm"/>
        <style:text-properties style:font-name="StarSymbol2"/>
      </text:list-level-style-bullet>
      <text:list-level-style-bullet text:level="9" text:style-name="Bullet_20_Symbols" style:num-suffix="." text:bullet-char="•">
        <style:list-level-properties text:space-before="8.255cm" text:min-label-width="0.635cm"/>
        <style:text-properties style:font-name="StarSymbol2"/>
      </text:list-level-style-bullet>
      <text:list-level-style-bullet text:level="10" text:style-name="Bullet_20_Symbols" style:num-suffix="." text:bullet-char="•">
        <style:list-level-properties text:space-before="8.89cm" text:min-label-width="0.635cm"/>
        <style:text-properties style:font-name="StarSymbol2"/>
      </text:list-level-style-bullet>
    </text:list-style>
    <text:list-style style:name="L4">
      <text:list-level-style-bullet text:level="1" text:style-name="Bullet_20_Symbols" style:num-suffix="." text:bullet-char="•">
        <style:list-level-properties text:space-before="3.175cm" text:min-label-width="0.635cm"/>
        <style:text-properties style:font-name="StarSymbol2"/>
      </text:list-level-style-bullet>
      <text:list-level-style-bullet text:level="2" text:style-name="Bullet_20_Symbols" style:num-suffix="." text:bullet-char="•">
        <style:list-level-properties text:space-before="3.81cm" text:min-label-width="0.635cm"/>
        <style:text-properties style:font-name="StarSymbol2"/>
      </text:list-level-style-bullet>
      <text:list-level-style-bullet text:level="3" text:style-name="Bullet_20_Symbols" style:num-suffix="." text:bullet-char="•">
        <style:list-level-properties text:space-before="4.445cm" text:min-label-width="0.635cm"/>
        <style:text-properties style:font-name="StarSymbol2"/>
      </text:list-level-style-bullet>
      <text:list-level-style-bullet text:level="4" text:style-name="Bullet_20_Symbols" style:num-suffix="." text:bullet-char="•">
        <style:list-level-properties text:space-before="5.08cm" text:min-label-width="0.635cm"/>
        <style:text-properties style:font-name="StarSymbol2"/>
      </text:list-level-style-bullet>
      <text:list-level-style-bullet text:level="5" text:style-name="Bullet_20_Symbols" style:num-suffix="." text:bullet-char="•">
        <style:list-level-properties text:space-before="5.715cm" text:min-label-width="0.635cm"/>
        <style:text-properties style:font-name="StarSymbol2"/>
      </text:list-level-style-bullet>
      <text:list-level-style-bullet text:level="6" text:style-name="Bullet_20_Symbols" style:num-suffix="." text:bullet-char="•">
        <style:list-level-properties text:space-before="6.35cm" text:min-label-width="0.635cm"/>
        <style:text-properties style:font-name="StarSymbol2"/>
      </text:list-level-style-bullet>
      <text:list-level-style-bullet text:level="7" text:style-name="Bullet_20_Symbols" style:num-suffix="." text:bullet-char="•">
        <style:list-level-properties text:space-before="6.985cm" text:min-label-width="0.635cm"/>
        <style:text-properties style:font-name="StarSymbol2"/>
      </text:list-level-style-bullet>
      <text:list-level-style-bullet text:level="8" text:style-name="Bullet_20_Symbols" style:num-suffix="." text:bullet-char="•">
        <style:list-level-properties text:space-before="7.62cm" text:min-label-width="0.635cm"/>
        <style:text-properties style:font-name="StarSymbol2"/>
      </text:list-level-style-bullet>
      <text:list-level-style-bullet text:level="9" text:style-name="Bullet_20_Symbols" style:num-suffix="." text:bullet-char="•">
        <style:list-level-properties text:space-before="8.255cm" text:min-label-width="0.635cm"/>
        <style:text-properties style:font-name="StarSymbol2"/>
      </text:list-level-style-bullet>
      <text:list-level-style-bullet text:level="10" text:style-name="Bullet_20_Symbols" style:num-suffix="." text:bullet-char="•">
        <style:list-level-properties text:space-before="8.89cm" text:min-label-width="0.635cm"/>
        <style:text-properties style:font-name="StarSymbol2"/>
      </text:list-level-style-bullet>
    </text:list-style>
    <text:list-style style:name="L5">
      <text:list-level-style-bullet text:level="1" text:style-name="Bullet_20_Symbols" style:num-suffix="." text:bullet-char="•">
        <style:list-level-properties text:space-before="3.175cm" text:min-label-width="0.635cm"/>
        <style:text-properties style:font-name="StarSymbol2"/>
      </text:list-level-style-bullet>
      <text:list-level-style-bullet text:level="2" text:style-name="Bullet_20_Symbols" style:num-suffix="." text:bullet-char="•">
        <style:list-level-properties text:space-before="3.81cm" text:min-label-width="0.635cm"/>
        <style:text-properties style:font-name="StarSymbol2"/>
      </text:list-level-style-bullet>
      <text:list-level-style-bullet text:level="3" text:style-name="Bullet_20_Symbols" style:num-suffix="." text:bullet-char="•">
        <style:list-level-properties text:space-before="4.445cm" text:min-label-width="0.635cm"/>
        <style:text-properties style:font-name="StarSymbol2"/>
      </text:list-level-style-bullet>
      <text:list-level-style-bullet text:level="4" text:style-name="Bullet_20_Symbols" style:num-suffix="." text:bullet-char="•">
        <style:list-level-properties text:space-before="5.08cm" text:min-label-width="0.635cm"/>
        <style:text-properties style:font-name="StarSymbol2"/>
      </text:list-level-style-bullet>
      <text:list-level-style-bullet text:level="5" text:style-name="Bullet_20_Symbols" style:num-suffix="." text:bullet-char="•">
        <style:list-level-properties text:space-before="5.715cm" text:min-label-width="0.635cm"/>
        <style:text-properties style:font-name="StarSymbol2"/>
      </text:list-level-style-bullet>
      <text:list-level-style-bullet text:level="6" text:style-name="Bullet_20_Symbols" style:num-suffix="." text:bullet-char="•">
        <style:list-level-properties text:space-before="6.35cm" text:min-label-width="0.635cm"/>
        <style:text-properties style:font-name="StarSymbol2"/>
      </text:list-level-style-bullet>
      <text:list-level-style-bullet text:level="7" text:style-name="Bullet_20_Symbols" style:num-suffix="." text:bullet-char="•">
        <style:list-level-properties text:space-before="6.985cm" text:min-label-width="0.635cm"/>
        <style:text-properties style:font-name="StarSymbol2"/>
      </text:list-level-style-bullet>
      <text:list-level-style-bullet text:level="8" text:style-name="Bullet_20_Symbols" style:num-suffix="." text:bullet-char="•">
        <style:list-level-properties text:space-before="7.62cm" text:min-label-width="0.635cm"/>
        <style:text-properties style:font-name="StarSymbol2"/>
      </text:list-level-style-bullet>
      <text:list-level-style-bullet text:level="9" text:style-name="Bullet_20_Symbols" style:num-suffix="." text:bullet-char="•">
        <style:list-level-properties text:space-before="8.255cm" text:min-label-width="0.635cm"/>
        <style:text-properties style:font-name="StarSymbol2"/>
      </text:list-level-style-bullet>
      <text:list-level-style-bullet text:level="10" text:style-name="Bullet_20_Symbols" style:num-suffix="." text:bullet-char="•">
        <style:list-level-properties text:space-before="8.89cm" text:min-label-width="0.635cm"/>
        <style:text-properties style:font-name="StarSymbol2"/>
      </text:list-level-style-bullet>
    </text:list-style>
    <text:list-style style:name="L6">
      <text:list-level-style-bullet text:level="1" text:style-name="Bullet_20_Symbols" style:num-suffix="." text:bullet-char="•">
        <style:list-level-properties text:space-before="3.175cm" text:min-label-width="0.635cm"/>
        <style:text-properties style:font-name="StarSymbol2"/>
      </text:list-level-style-bullet>
      <text:list-level-style-bullet text:level="2" text:style-name="Bullet_20_Symbols" style:num-suffix="." text:bullet-char="•">
        <style:list-level-properties text:space-before="3.81cm" text:min-label-width="0.635cm"/>
        <style:text-properties style:font-name="StarSymbol2"/>
      </text:list-level-style-bullet>
      <text:list-level-style-bullet text:level="3" text:style-name="Bullet_20_Symbols" style:num-suffix="." text:bullet-char="•">
        <style:list-level-properties text:space-before="4.445cm" text:min-label-width="0.635cm"/>
        <style:text-properties style:font-name="StarSymbol2"/>
      </text:list-level-style-bullet>
      <text:list-level-style-bullet text:level="4" text:style-name="Bullet_20_Symbols" style:num-suffix="." text:bullet-char="•">
        <style:list-level-properties text:space-before="5.08cm" text:min-label-width="0.635cm"/>
        <style:text-properties style:font-name="StarSymbol2"/>
      </text:list-level-style-bullet>
      <text:list-level-style-bullet text:level="5" text:style-name="Bullet_20_Symbols" style:num-suffix="." text:bullet-char="•">
        <style:list-level-properties text:space-before="5.715cm" text:min-label-width="0.635cm"/>
        <style:text-properties style:font-name="StarSymbol2"/>
      </text:list-level-style-bullet>
      <text:list-level-style-bullet text:level="6" text:style-name="Bullet_20_Symbols" style:num-suffix="." text:bullet-char="•">
        <style:list-level-properties text:space-before="6.35cm" text:min-label-width="0.635cm"/>
        <style:text-properties style:font-name="StarSymbol2"/>
      </text:list-level-style-bullet>
      <text:list-level-style-bullet text:level="7" text:style-name="Bullet_20_Symbols" style:num-suffix="." text:bullet-char="•">
        <style:list-level-properties text:space-before="6.985cm" text:min-label-width="0.635cm"/>
        <style:text-properties style:font-name="StarSymbol2"/>
      </text:list-level-style-bullet>
      <text:list-level-style-bullet text:level="8" text:style-name="Bullet_20_Symbols" style:num-suffix="." text:bullet-char="•">
        <style:list-level-properties text:space-before="7.62cm" text:min-label-width="0.635cm"/>
        <style:text-properties style:font-name="StarSymbol2"/>
      </text:list-level-style-bullet>
      <text:list-level-style-bullet text:level="9" text:style-name="Bullet_20_Symbols" style:num-suffix="." text:bullet-char="•">
        <style:list-level-properties text:space-before="8.255cm" text:min-label-width="0.635cm"/>
        <style:text-properties style:font-name="StarSymbol2"/>
      </text:list-level-style-bullet>
      <text:list-level-style-bullet text:level="10" text:style-name="Bullet_20_Symbols" style:num-suffix="." text:bullet-char="•">
        <style:list-level-properties text:space-before="8.89cm" text:min-label-width="0.635cm"/>
        <style:text-properties style:font-name="StarSymbol2"/>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2">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3">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991cm" text:min-label-width="0.635cm"/>
        <style:text-properties style:font-name="StarSymbol2"/>
      </text:list-level-style-bullet>
      <text:list-level-style-bullet text:level="3" text:style-name="Bullet_20_Symbols" style:num-suffix="." text:bullet-char="•">
        <style:list-level-properties text:space-before="3.348cm" text:min-label-width="0.635cm"/>
        <style:text-properties style:font-name="StarSymbol2"/>
      </text:list-level-style-bullet>
      <text:list-level-style-bullet text:level="4" text:style-name="Bullet_20_Symbols" style:num-suffix="." text:bullet-char="•">
        <style:list-level-properties text:space-before="4.704cm" text:min-label-width="0.635cm"/>
        <style:text-properties style:font-name="StarSymbol2"/>
      </text:list-level-style-bullet>
      <text:list-level-style-bullet text:level="5" text:style-name="Bullet_20_Symbols" style:num-suffix="." text:bullet-char="•">
        <style:list-level-properties text:space-before="6.061cm" text:min-label-width="0.635cm"/>
        <style:text-properties style:font-name="StarSymbol2"/>
      </text:list-level-style-bullet>
      <text:list-level-style-bullet text:level="6" text:style-name="Bullet_20_Symbols" style:num-suffix="." text:bullet-char="•">
        <style:list-level-properties text:space-before="7.417cm" text:min-label-width="0.635cm"/>
        <style:text-properties style:font-name="StarSymbol2"/>
      </text:list-level-style-bullet>
      <text:list-level-style-bullet text:level="7" text:style-name="Bullet_20_Symbols" style:num-suffix="." text:bullet-char="•">
        <style:list-level-properties text:space-before="8.774cm" text:min-label-width="0.635cm"/>
        <style:text-properties style:font-name="StarSymbol2"/>
      </text:list-level-style-bullet>
      <text:list-level-style-bullet text:level="8" text:style-name="Bullet_20_Symbols" style:num-suffix="." text:bullet-char="•">
        <style:list-level-properties text:space-before="10.13cm" text:min-label-width="0.635cm"/>
        <style:text-properties style:font-name="StarSymbol2"/>
      </text:list-level-style-bullet>
      <text:list-level-style-bullet text:level="9" text:style-name="Bullet_20_Symbols" style:num-suffix="." text:bullet-char="•">
        <style:list-level-properties text:space-before="11.486cm" text:min-label-width="0.635cm"/>
        <style:text-properties style:font-name="StarSymbol2"/>
      </text:list-level-style-bullet>
      <text:list-level-style-bullet text:level="10" text:style-name="Bullet_20_Symbols" style:num-suffix="." text:bullet-char="•">
        <style:list-level-properties text:space-before="12.843cm" text:min-label-width="0.635cm"/>
        <style:text-properties style:font-name="StarSymbol2"/>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8">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2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5">Business Plan / <text:span text:style-name="T45">P</text:span><text:span text:style-name="T57">lan d'affaires</text:span></text:p>
      <text:p text:style-name="P26"/>
      <text:p text:style-name="P27">( Working Draft )</text:p>
      <text:p text:style-name="P27"/>
      <text:p text:style-name="P6"/>
      <text:p text:style-name="P6"/>
      <text:p text:style-name="P6">d'une</text:p>
      <text:p text:style-name="P6"/>
      <text:h text:style-name="P117" text:outline-level="1"><text:span text:style-name="T60">Société de Services en Logiciels</text:span><text:span text:style-name="T25"> L</text:span><text:span text:style-name="T60">ibres </text:span><text:span text:style-name="T25">Bancaires</text:span><text:span text:style-name="T60"> (</text:span><text:span text:style-name="T25">SS2LB)</text:span></text:h>
      <text:p text:style-name="P6"/>
      <text:p text:style-name="P6"/>
      <text:p text:style-name="P6">s'appuyant <text:span text:style-name="T22">sur un</text:span></text:p>
      <text:p text:style-name="P6"/>
      <text:h text:style-name="P123" text:outline-level="4">Progiciel Bancaire Libre</text:h>
      <text:p text:style-name="P12"/>
      <text:p text:style-name="P12"/>
      <text:h text:style-name="P118" text:outline-level="1"><text:tab/><text:tab/></text:h>
      <text:h text:style-name="P118" text:outline-level="1"/>
      <text:p text:style-name="P57"/>
      <text:p text:style-name="P57"/>
      <text:p text:style-name="P57"/>
      <text:p text:style-name="P57"/>
      <text:p text:style-name="P12"/>
      <text:p text:style-name="P12"/>
      <text:p text:style-name="P17">Comment faire du profit avec un progiciel bancaire et financier libre ?</text:p>
      <text:p text:style-name="P12"/>
      <text:p text:style-name="P12"/>
      <text:p text:style-name="P12"/>
      <text:p text:style-name="P12"/>
      <text:p text:style-name="P12"/>
      <text:p text:style-name="P12"/>
      <text:p text:style-name="P12"/>
      <text:p text:style-name="P12"/>
      <text:p text:style-name="P12"/>
      <text:p text:style-name="P20"><text:soft-page-break/>Sommaire</text:p>
      <text:p text:style-name="P43"><draw:frame draw:style-name="fr1" draw:name="images1" text:anchor-type="paragraph" svg:width="16.9cm" svg:height="0.139cm" draw:z-index="1"><draw:image xlink:href="../../../../../../../OpenOffice.org%203/Basis/share/gallery/rulers/blurulr2.gif" xlink:type="simple" xlink:show="embed" xlink:actuate="onLoad"/></draw:frame></text:p>
      <text:p text:style-name="P42"/>
      <text:p text:style-name="P13"/>
      <text:list xml:id="list37182236" text:style-name="L1">
        <text:list-item>
          <text:p text:style-name="P125">Introduction</text:p>
          <text:p text:style-name="P125"/>
        </text:list-item>
      </text:list>
      <text:list xml:id="list37192400" text:style-name="L2">
        <text:list-item>
          <text:p text:style-name="P129">La Législation Européenne</text:p>
          <text:p text:style-name="P129"/>
        </text:list-item>
        <text:list-item>
          <text:p text:style-name="P129"><text:span text:style-name="T63">L' </text:span>Étude de marché</text:p>
          <text:list>
            <text:list-item>
              <text:p text:style-name="P96">Le besoin des consommateurs (la demande)</text:p>
            </text:list-item>
            <text:list-item>
              <text:p text:style-name="P101">Le marché (l'offre)</text:p>
            </text:list-item>
          </text:list>
          <text:p text:style-name="P129"/>
        </text:list-item>
      </text:list>
      <text:list xml:id="list37190981" text:continue-list="list37182236" text:style-name="L1">
        <text:list-item text:start-value="1">
          <text:p text:style-name="P135">Quel est l'état d'avancement du projet ?</text:p>
          <text:list>
            <text:list-item>
              <text:p text:style-name="P104">L'existant</text:p>
            </text:list-item>
            <text:list-item>
              <text:p text:style-name="P104">Étapes à venir du développement du projet</text:p>
            </text:list-item>
          </text:list>
        </text:list-item>
      </text:list>
      <text:p text:style-name="P28"/>
      <text:list xml:id="list37212936" text:continue-list="list37190981" text:style-name="L1">
        <text:list-item text:start-value="1">
          <text:p text:style-name="P125">Qui suis-je ?</text:p>
        </text:list-item>
      </text:list>
      <text:list xml:id="list37207921" text:style-name="L3">
        <text:list-item text:start-value="1">
          <text:p text:style-name="P130">Avez vous l'expérience suffisante pour ce type de business? </text:p>
        </text:list-item>
      </text:list>
      <text:list xml:id="list37201155" text:style-name="L4">
        <text:list-item>
          <text:p text:style-name="P144">Quels sont mes contraintes ?</text:p>
        </text:list-item>
        <text:list-item>
          <text:p text:style-name="P131">Es ce que vous pouvez protéger votre produit avec un brevet ou un droit de la propriété intellectuelle ?</text:p>
        </text:list-item>
      </text:list>
      <text:list xml:id="list37187947" text:continue-list="list37212936" text:style-name="L1">
        <text:list-item text:start-value="1">
          <text:p text:style-name="P125">Quel sont les projets partenaires et équipes ?</text:p>
        </text:list-item>
      </text:list>
      <text:p text:style-name="P58"/>
      <text:list xml:id="list37191401" text:continue-list="list37187947" text:style-name="L1">
        <text:list-item text:start-value="1">
          <text:p text:style-name="P125">Qui sont les organisations impliqués <text:s/>?</text:p>
        </text:list-item>
      </text:list>
      <text:p text:style-name="P81"/>
      <text:list xml:id="list37193071" text:continue-list="list37191401" text:style-name="L1">
        <text:list-item text:start-value="1">
          <text:p text:style-name="P125">Financement</text:p>
        </text:list-item>
      </text:list>
      <text:list xml:id="list37207516" text:style-name="L5">
        <text:list-item>
          <text:p text:style-name="P98">Qu'es ce qu'un logiciel libre ?</text:p>
        </text:list-item>
        <text:list-item>
          <text:p text:style-name="P97">Modèles économiques des SS2L</text:p>
        </text:list-item>
        <text:list-item>
          <text:p text:style-name="P98"><text:span text:style-name="T38">Comment vendre l'idée ? -&gt; </text:span>Réduire les coûts de développement</text:p>
        </text:list-item>
        <text:list-item>
          <text:p text:style-name="P98">La structure de la société</text:p>
        </text:list-item>
        <text:list-item>
          <text:p text:style-name="P98">La vente de service : Le FreePay Community Process (FCP)</text:p>
        </text:list-item>
        <text:list-item>
          <text:p text:style-name="P102">Comment l'argent sera t-il dépensé ?</text:p>
        </text:list-item>
      </text:list>
      <text:list xml:id="list37192411" text:style-name="L6">
        <text:list-item>
          <text:p text:style-name="P139">Les coûts d'investissement sont ils en rapport avec la réalité du marché ?</text:p>
        </text:list-item>
      </text:list>
      <text:list xml:id="list37186063" text:continue-list="list37207516" text:style-name="L5">
        <text:list-header>
          <text:p text:style-name="P98"/>
        </text:list-header>
      </text:list>
      <text:list xml:id="list37192719" text:continue-list="list37193071" text:style-name="L1">
        <text:list-item text:start-value="1">
          <text:p text:style-name="P125">Conclusion</text:p>
        </text:list-item>
      </text:list>
      <text:p text:style-name="P58"/>
      <text:p text:style-name="P58"><text:tab/><text:tab/>Annexe :</text:p>
      <text:list xml:id="list37195050" text:continue-list="list37192719" text:style-name="L1">
        <text:list-item text:start-value="1">
          <text:p text:style-name="P134">Bibliographie</text:p>
        </text:list-item>
        <text:list-item>
          <text:p text:style-name="P142"><text:span text:style-name="T44">Créer son entreprise au Delaware, au </text:span><text:span text:style-name="T42">États-Unis d'Amérique</text:span><text:span text:style-name="T42"> </text:span></text:p>
        </text:list-item>
      </text:list>
      <text:p text:style-name="P62"/>
      <text:p text:style-name="P19"><text:soft-page-break/>Introduction</text:p>
      <text:p text:style-name="P34"><draw:frame draw:style-name="fr1" draw:name="images2" text:anchor-type="paragraph" svg:width="16.9cm" svg:height="0.139cm" draw:z-index="2"><draw:image xlink:href="../../../../../../../OpenOffice.org%203/Basis/share/gallery/rulers/blurulr2.gif" xlink:type="simple" xlink:show="embed" xlink:actuate="onLoad"/></draw:frame></text:p>
      <text:p text:style-name="P34"/>
      <text:p text:style-name="P35">La méthode</text:p>
      <text:p text:style-name="P35"/>
      <text:p text:style-name="P40"><text:span text:style-name="T10">L’ </text:span><text:span text:style-name="Strong_20_Emphasis"><text:span text:style-name="T10">Analyse de Cause Racine</text:span></text:span><text:span text:style-name="T10"> (ACE) part du constat qu’il est plus judicieux de traiter les </text:span><text:a xlink:type="simple" xlink:href="http://fr.wikipedia.org/wiki/Causalité"><text:span text:style-name="T10">causes</text:span></text:a><text:span text:style-name="T10"> d’un </text:span><text:a xlink:type="simple" xlink:href="http://fr.wikipedia.org/wiki/Problème"><text:span text:style-name="T10">problème</text:span></text:a><text:span text:style-name="T10"> que d’en traiter les </text:span><text:a xlink:type="simple" xlink:href="http://fr.wikipedia.org/wiki/Symptomes"><text:span text:style-name="T10">symptômes</text:span></text:a><text:span text:style-name="T10"> immédiats. Puis qu’analyser les causes d’un problème permet d’en déterminer une </text:span><text:a xlink:type="simple" xlink:href="http://fr.wikipedia.org/wiki/Solution"><text:span text:style-name="T10">solution</text:span></text:a><text:span text:style-name="T10"> définitive, et donc, empêcher qu’il ne se reproduise de nouveau. </text:span></text:p>
      <text:p text:style-name="P37"/>
      <text:p text:style-name="P44">A quel besoin correspond votre produit ou service ? </text:p>
      <text:p text:style-name="P35"/>
      <text:p text:style-name="P37">La plupart des problèmes peuvent être définis et quantifiés. Ce sont donc des problèmes financiers. La solution de l'individu pour surmonter son problème est donc de trouver l'argent nécessaire. Mais, l'argent n'est pas toujours disponible. Ce qui est problématique : Comment pouvons-nous toujours <text:s/>obtenir de l'argent pour répondre à nos besoins efficacement ?</text:p>
      <text:p text:style-name="P37"/>
      <text:p text:style-name="P35">Le moyen : <text:span text:style-name="T56">Comment vendre ? </text:span></text:p>
      <text:p text:style-name="P37"/>
      <text:p text:style-name="P111">FreePay est un logiciel pour une personne voulant créer une "institution financière émettrice de</text:p>
      <text:p text:style-name="P110">monnaie électronique" (e-money issuer). Rappel : l'émission de monnaie électronique est une</text:p>
      <text:p text:style-name="P109"><text:span text:style-name="T42">activité réglementée dans l'Union Européenne. (</text:span><text:span text:style-name="T59">Directive 2000/46/CE du Parlement européen et du</text:span></text:p>
      <text:p text:style-name="P114">Conseil du 18 septembre 2000 concernant l'accès à l'activité des établissements de monnaie</text:p>
      <text:p text:style-name="P108"><text:span text:style-name="T59">électronique et son exercice ainsi que la surveillance prudentielle de ces établissements</text:span><text:span text:style-name="T42">)</text:span></text:p>
      <text:p text:style-name="P7"/>
      <text:p text:style-name="P103"><text:span text:style-name="T45">La solution a déjà été en partie résolue (le FSX, implémentation : Give1Get2). C'est la transposition</text:span></text:p>
      <text:p text:style-name="P115">de la théorie de la banque libre et d'un système de trading de salle de marché à une plus grande</text:p>
      <text:p text:style-name="P116">échelle.</text:p>
      <text:p text:style-name="P7"/>
      <text:p text:style-name="P41"><text:span text:style-name="T2">Le système de trading repose sur une stratégie gagnant-gagnant. </text:span><text:span text:style-name="T31">La plateforme de trading </text:span><text:span text:style-name="T2">est un lieu de confrontation de l'offre de titres financiers et de la demande d'argent en application de la pensée du laissez-faire économique. C'est un jeu à somme nulle du point de vue de la plateforme de paiement mais pas du système de trading (1 euro titrisé symbolique émit pour l'amorçage, échange +1 +1 pour chaque partie à chaque transaction). C'est un cercle vertueux. C'est un système de personne à personne (P2P) complémentaire qui permet aux utilisateurs de passer des ordres sur une plateforme de paiement. Cela a été conçu de tel </text:span><text:span text:style-name="T31">manière qu'il n'y a pas de risque de variation inverse. Puisqu'il n'y a pas d'ordre de vente, il </text:span><text:span text:style-name="T2">ne peut y avoir de crack boursier. Tout les utilisateurs du système peuvent s'enrichir, mais pas au même moment. L'utilisateur peut donc devenir, selon ce qu'il en fait, un trader. (fr : Opérateur de marché) (voir la page 5 de la </text:span><text:a xlink:type="simple" xlink:href="http://freepay.fr/freepay/support/docs/Presentation%20technique.pdf"><text:span text:style-name="T2">présentation technique</text:span></text:a><text:span text:style-name="T2"> pour plus d'informations.)</text:span></text:p>
      <text:p text:style-name="P7"/>
      <text:p text:style-name="P14">Les parties : <text:s/></text:p>
      <text:p text:style-name="P46"/>
      <text:p text:style-name="P52">On en distingue 3 :</text:p>
      <text:list xml:id="list37191865" text:style-name="L7">
        <text:list-item>
          <text:p text:style-name="P107">La création du logiciel libre freepay (qui peut se faire via une SS2L)</text:p>
        </text:list-item>
        <text:list-item>
          <text:p text:style-name="P107">Les sociétés qui l'utiliseront (qui peuvent être de toutes formes juridiques) : les partenaires.</text:p>
        </text:list-item>
        <text:list-item>
          <text:p text:style-name="P105">Les utilisateurs finaux qui iront sur la plateforme.</text:p>
        </text:list-item>
      </text:list>
      <text:p text:style-name="P7"/>
      <text:p text:style-name="P7"/>
      <text:p text:style-name="P7"/>
      <text:p text:style-name="P7"><text:soft-page-break/></text:p>
      <text:p text:style-name="P7"/>
      <text:p text:style-name="P7"/>
      <text:p text:style-name="P7"/>
      <text:p text:style-name="P14">Pour les partenaires :</text:p>
      <text:p text:style-name="P7"/>
      <text:p text:style-name="P22"><text:span text:style-name="T27">Sur le long terme, la problématique des banques consiste à garder leur </text:span><text:a xlink:type="simple" xlink:href="http://fr.wikipedia.org/wiki/Avantage_compétitif"><text:span text:style-name="T1">avantage compétitif</text:span></text:a><text:span text:style-name="T27">. Elles doivent modifier leur </text:span><text:a xlink:type="simple" xlink:href="http://fr.wikipedia.org/wiki/Business_plan"><text:span text:style-name="T1">business plan</text:span></text:a><text:span text:style-name="T27"> : connaître les tendances du marché et se repositionner sur une </text:span><text:a xlink:type="simple" xlink:href="http://fr.wikipedia.org/wiki/Niche_de_marché"><text:span text:style-name="T1">niche</text:span></text:a><text:span text:style-name="T27">. Cela concerne à la fois les </text:span><text:a xlink:type="simple" xlink:href="http://fr.wikipedia.org/wiki/Banque_centrale"><text:span text:style-name="T1">banques centrales</text:span></text:a><text:span text:style-name="T27">, les </text:span><text:a xlink:type="simple" xlink:href="http://fr.wikipedia.org/wiki/Banque_privée"><text:span text:style-name="T1">banques privées</text:span></text:a><text:span text:style-name="T27">, les </text:span><text:a xlink:type="simple" xlink:href="http://fr.wikipedia.org/wiki/Banque_de_détail"><text:span text:style-name="T1">banques de détails</text:span></text:a><text:span text:style-name="T27"> et les </text:span><text:a xlink:type="simple" xlink:href="http://fr.wikipedia.org/wiki/Banque_d%27investissement"><text:span text:style-name="T1">banques d’investissements</text:span></text:a><text:span text:style-name="T27">. </text:span></text:p>
      <text:p text:style-name="P7"/>
      <text:p text:style-name="P22"><text:span text:style-name="T1">La problématique des éditeurs de logiciel consiste à concevoir de nouveaux produits et services tout en réduisant le </text:span><text:a xlink:type="simple" xlink:href="http://fr.wikipedia.org/wiki/Coût_total_de_possession"><text:span text:style-name="T1">coût total de possession (TCO),</text:span></text:a><text:span text:style-name="T1"> tout e</text:span><text:span text:style-name="T27">n augmentant son chiffre d'affaire, tout en restant abordable pour leur consommateurs .</text:span></text:p>
      <text:p text:style-name="P7"/>
      <text:p text:style-name="P7">On peut conceptualiser la création d'une banque en ligne en 3 processus distincts : l'administratif, le matériel et le logiciel. L'administratif se fait auprès des autorités de régulation en la matière. Le matériel s'achète auprès de fournisseurs de serveurs de stockage. Enfin, la partie logicielle, celle qui ici proposée, est vendu par des sociétés de services.</text:p>
      <text:p text:style-name="P7"/>
      <text:p text:style-name="P7"/>
      <text:p text:style-name="P77">La Législation Européenne</text:p>
      <text:h text:style-name="P119" text:outline-level="1"><draw:frame draw:style-name="fr1" draw:name="images3" text:anchor-type="paragraph" svg:width="16.9cm" svg:height="0.139cm" draw:z-index="3"><draw:image xlink:href="../../../../../../../OpenOffice.org%203/Basis/share/gallery/rulers/blurulr2.gif" xlink:type="simple" xlink:show="embed" xlink:actuate="onLoad"/></draw:frame></text:h>
      <text:h text:style-name="P120" text:outline-level="1"><text:span text:style-name="T41">Contexte :</text:span><text:span text:style-name="T40"> « Le maintien d'un niveau de frais plus élevé pour les paiements transfrontaliers que pour les paiements nationaux constitue un frein aux échanges transfrontaliers et donc un obstacle au bon fonctionnement du marché intérieur. »</text:span></text:h>
      <text:h text:style-name="P121" text:outline-level="1"><text:span text:style-name="T4">Source : </text:span><text:a xlink:type="simple" xlink:href="http://eur-lex.europa.eu/LexUriServ/site/fr/oj/2001/l_344/l_34420011228fr00130016.pdf"><text:span text:style-name="T4">RÈGLEMENT (CE) No 2560/2001 DU PARLEMENT EUROPÉEN ET DU CONSEIL du 19 décembre 2001 concernant les paiements transfrontaliers en euros</text:span></text:a><text:span text:style-name="T4"> </text:span></text:h>
      <text:h text:style-name="P120" text:outline-level="1"><text:span text:style-name="T41">Directive sur le commerce électronique : </text:span><text:span text:style-name="T40">Elle exonère de toute responsabilité les intermédiaires qui jouent un rôle passif en assurant le simple "transport" d'informations provenant de tiers. Elle limite également la responsabilité des prestataires de services pour d'autres activités intermédiaires, telles que le stockage d'informations. </text:span></text:h>
      <text:h text:style-name="P121" text:outline-level="1"><text:span text:style-name="T4">Source : </text:span><text:a xlink:type="simple" xlink:href="http://europa.eu/scadplus/leg/fr/lvb/l24204.htm"><text:span text:style-name="Strong_20_Emphasis"><text:span text:style-name="T4">Directive 2000/31/CE du Parlement européen et du Conseil du 8 juin 2000 relative à certains aspects juridiques des services de la société de l'information, et notamment du commerce électronique, dans le marché intérieur («directive sur le commerce électronique»)</text:span></text:span></text:a></text:h>
      <text:h text:style-name="P120" text:outline-level="1"><text:span text:style-name="T41">Paiements transfrontaliers en euros :</text:span><text:span text:style-name="T40"> «Tout établissement communique à chaque client qui en fait la demande son numéro international de compte bancaire (IBAN) ainsi que le code d'identification de banque (BIC). » </text:span></text:h>
      <text:h text:style-name="P121" text:outline-level="1"><text:span text:style-name="T4">Source : </text:span><text:a xlink:type="simple" xlink:href="http://eur-lex.europa.eu/LexUriServ/LexUriServ.do?uri=CELEX:32001R2560:FR:HTML"><text:span text:style-name="Strong_20_Emphasis"><text:span text:style-name="T4">Règlement (CE) n° 2560/2001 du Parlement européen et du Conseil du 19 décembre 2001 concernant les paiements transfrontaliers en euros</text:span></text:span></text:a></text:h>
      <text:p text:style-name="P78"><text:span text:style-name="Strong_20_Emphasis"><text:span text:style-name="T4"/></text:span></text:p>
      <text:p text:style-name="P78"><text:soft-page-break/><text:span text:style-name="T29">Plus d'informations sur le </text:span><text:a xlink:type="simple" xlink:href="http://europa.eu/scadplus/leg/fr/s08011.htm"><text:span text:style-name="T1">cadre européen des services financiers et bancaires</text:span></text:a><text:span text:style-name="T15">.</text:span></text:p>
      <text:p text:style-name="P19"/>
      <text:p text:style-name="P19">Étude de marché</text:p>
      <text:p text:style-name="P34"><draw:frame draw:style-name="fr1" draw:name="images4" text:anchor-type="paragraph" svg:width="16.9cm" svg:height="0.139cm" draw:z-index="4"><draw:image xlink:href="../../../../../../../OpenOffice.org%203/Basis/share/gallery/rulers/blurulr2.gif" xlink:type="simple" xlink:show="embed" xlink:actuate="onLoad"/></draw:frame></text:p>
      <text:p text:style-name="P23"/>
      <text:p text:style-name="P18">Le besoin des consommateurs (la demande) : <text:span text:style-name="T43">Le marché peut-il supporter une activité rentable ? </text:span></text:p>
      <text:p text:style-name="P4"/>
      <text:p text:style-name="P5"><text:span text:style-name="T51">Quelle est la clientèle : </text:span><text:span text:style-name="T46">Selon </text:span><text:a xlink:type="simple" xlink:href="http://www.internetworldstats.com/stats.htm"><text:span text:style-name="T1">Internet World Stats</text:span></text:a><text:span text:style-name="T46"> on dénombre 1,46 milliard d'internautes en juin 2008.</text:span><text:span text:style-name="T52"> </text:span><text:span text:style-name="T53">L</text:span><text:span text:style-name="T54">e nombre d'internautes a de fortes chances d'augmenter avec des initiatives comme celles <text:s text:c="2"/>de l'</text:span><text:a xlink:type="simple" xlink:href="http://www.laptop.org/"><text:span text:style-name="T1">OLPC</text:span></text:a><text:span text:style-name="T51">, </text:span><text:span text:style-name="T54">qui a fournit 1 million d'ordinateurs portables dans les pays en voie de développement.</text:span></text:p>
      <text:p text:style-name="P47"/>
      <text:p text:style-name="P59">Le secteur : <text:span text:style-name="T68">Le secteur étudié est celui de la Banque / Finance / Paiement en ligne. </text:span><text:span text:style-name="T67">Il y a plus de 8000 banques dans le monde et un réseau de branches jusqu'à 10 fois supérieur.</text:span></text:p>
      <text:p text:style-name="P3"/>
      <text:p text:style-name="P3"><text:span text:style-name="T1">Sergey Brin, fondateur de Google, a annoncé qu'il attribuerait une prime globale de </text:span><text:span text:style-name="T14">10 millions de dollars</text:span><text:span text:style-name="T1"> aux développeurs des meilleures applications dans le cadre de l'</text:span><text:a xlink:type="simple" xlink:href="http://code.google.com/android/adc.html"><text:span text:style-name="T1">Android Developer Challenge</text:span></text:a><text:span text:style-name="T1">. </text:span><text:span text:style-name="T19">Parmis les 1700 projets envoyés, seulement 50 ont été retenu. Parmi ces projets finalistes, la plupart sont des </text:span><text:a xlink:type="simple" xlink:href="http://fr.wikipedia.org/wiki/Application_composite"><text:span text:style-name="T19">mashups</text:span></text:a><text:span text:style-name="T19"> utilisant les </text:span><text:a xlink:type="simple" xlink:href="http://fr.wikipedia.org/wiki/Interface_de_programmation"><text:span text:style-name="T19">API</text:span></text:a><text:span text:style-name="T19"> Google dont la très célèbre </text:span><text:a xlink:type="simple" xlink:href="http://code.google.com/apis/maps/"><text:span text:style-name="T19">Google Maps API</text:span></text:a><text:span text:style-name="T19">. FreePay est aussi une application web hybride.</text:span></text:p>
      <text:p text:style-name="P9"/>
      <text:p text:style-name="P74"><text:span text:style-name="T58">L'économie :</text:span> <text:span text:style-name="T23">Libre échange, économie de marché, </text:span><text:span text:style-name="T37">Secteur tertiaire</text:span><text:span text:style-name="T23"> (</text:span>Banque, Finance). <text:span text:style-name="T23">Laissez-faire économique avec néanmoins des restrictions : </text:span>pas de création de monnaie, pas de création de devise, <text:span text:style-name="T23">pas d'augmentation de la masse monétaire</text:span></text:p>
      <text:p text:style-name="P7"/>
      <text:p text:style-name="P3"><text:span text:style-name="T1">Un internaute sur deux consomme sur Internet en France. Les deux principaux facteurs d'achat sont le </text:span><text:span text:style-name="T14">gain de temps</text:span><text:span text:style-name="T1"> et la perspective de payer </text:span><text:span text:style-name="T14">moins cher</text:span><text:span text:style-name="T1">. Entre 2003 et 2006, le nombre de boutique e-commerce à plus que doublé. Ebay enregistre plus de 4 millions de visiteurs uniques pour novembre 2004 et en gagne 2 millions de plus en 2006. Le e-commerce attirait 100 millions d'acheteurs en 2006 pour </text:span><text:span text:style-name="T14">100 milliards</text:span><text:span text:style-name="T1"> d'euros de chiffre d'affaires. <text:s/>Source : </text:span><text:a xlink:type="simple" xlink:href="http://www.acsel.asso.fr/"><text:span text:style-name="T19">www.acsel.asso.fr/</text:span></text:a></text:p>
      <text:p text:style-name="P24"/>
      <text:p text:style-name="P24"><text:span text:style-name="T8">« Les fonds d'investissement représentent 12,6 % des actifs financiers détenus par les ménages européens. Les capitaux gérés par les fonds d'investissement dans l'UE ont quintuplé en l'espace de 12 années. Les <text:s/>taux de croissance devraient avoisiner les 10 % par an d'ici à 2010, ce qui porterait le montant total des actifs gérés par des fonds à plus de </text:span><text:span text:style-name="T9">8000 milliards d'euros</text:span><text:span text:style-name="T8">. » (p2 / 18 du </text:span><text:a xlink:type="simple" xlink:href="http://eur-lex.europa.eu/smartapi/cgi/sga_doc?smartapi!celexplus!prod!DocNumber&amp;lg=fr&amp;type_doc=COMfinal&amp;an_doc=2006&amp;nu_doc=686"><text:span text:style-name="T1">Livre blanc de la Commission, du 15 novembre 2006, sur l'amélioration du cadre régissant le marché unique des fonds d'investissement </text:span></text:a><text:span text:style-name="T8">)</text:span></text:p>
      <text:p text:style-name="P33"/>
      <text:p text:style-name="P18">Le marché (l'offre) : <text:span text:style-name="T42">Comment se structure le marché pour répondre aux attentes des consommateurs ?</text:span></text:p>
      <text:p text:style-name="P4"/>
      <text:p text:style-name="P22"><text:a xlink:type="simple" xlink:href="http://www.mysql.com/"><text:span text:style-name="T1">MySQL AB</text:span></text:a><text:span text:style-name="T28"> a été acheté le 16 janvier 2008 par Sun Microsystems pour </text:span><text:span text:style-name="T33">1 milliard de dollars US</text:span><text:bookmark text:name="cite_ref-0"/><text:span text:style-name="T28">. Avec 400 employées dans 25 pays, MySQL AB est une des plus larges entreprise open source au monde. Elle est la société créatrice de MySQL, un système de gestion de base de données (SGDB). Il fait partie des logiciels de gestion de base de données les plus utilisés au monde, autant par le grand public (applications web principalement) que par des professionnels, au même titre que Oracle ou Microsoft SQL Server. </text:span></text:p>
      <text:p text:style-name="P7"/>
      <text:p text:style-name="P1"><text:soft-page-break/><text:span text:style-name="T11">Selon </text:span><text:a xlink:type="simple" xlink:href="http://www.forrester.com/"><text:span text:style-name="T64">Forrester Research</text:span></text:a><text:span text:style-name="T11">, le très prestigieux institut de conseil et de recherche en technologie, le commerce électronique à généré quelques </text:span><text:span text:style-name="T13">12,2 milliards de dollars</text:span><text:span text:style-name="T11"> de vente annuel aux États-Unis </text:span><text:span text:style-name="T11">en 2003. </text:span></text:p>
      <text:p text:style-name="P7"/>
      <text:p text:style-name="P14">Les progiciels bancaires</text:p>
      <text:p text:style-name="P31">Les banques et les institutions financières utilisent une architecture orientée services (SOA).</text:p>
      <text:p text:style-name="P38"/>
      <text:p text:style-name="P38">Le projet : </text:p>
      <text:p text:style-name="P39"><draw:frame draw:style-name="fr1" draw:name="images5" text:anchor-type="paragraph" svg:width="16.9cm" svg:height="0.139cm" draw:z-index="5"><draw:image xlink:href="../../../../../../../OpenOffice.org%203/Basis/share/gallery/rulers/blurulr2.gif" xlink:type="simple" xlink:show="embed" xlink:actuate="onLoad"/></draw:frame></text:p>
      <text:p text:style-name="P56"><text:span text:style-name="Strong_20_Emphasis"><text:span text:style-name="T5">FreePay est un prototype de logiciel financier libre sur Internet qui repose sur plusieurs modules :</text:span></text:span></text:p>
      <text:list xml:id="list37187148" text:style-name="L8">
        <text:list-item>
          <text:p text:style-name="P147">des standards ouverts </text:p>
        </text:list-item>
        <text:list-item>
          <text:p text:style-name="P147">un Marché libre (MIC) </text:p>
        </text:list-item>
        <text:list-item>
          <text:p text:style-name="P147">un SWIFT libre (BIC) </text:p>
        </text:list-item>
        <text:list-item>
          <text:p text:style-name="P147">une Banque libre (IBAN) </text:p>
        </text:list-item>
        <text:list-item>
          <text:p text:style-name="P147">un fournisseur de service de paiement (FreePSP) </text:p>
        </text:list-item>
        <text:list-item>
          <text:p text:style-name="P147">un module de cartes d'achats et de paiement (FreeCard) </text:p>
        </text:list-item>
        <text:list-item>
          <text:p text:style-name="P147">un module d' E-Commerce (FreeShop) </text:p>
        </text:list-item>
        <text:list-item>
          <text:p text:style-name="P99">une Bourse de libre-échange par enchère (FSX) </text:p>
          <text:p text:style-name="P133"/>
        </text:list-item>
      </text:list>
      <text:p text:style-name="P78"><text:span text:style-name="T26">Cette solution logiciel s'appuie sur une méthode de développement en </text:span><text:a xlink:type="simple" xlink:href="http://fr.wikipedia.org/wiki/Format_ouvert"><text:span text:style-name="T1">forme ouverte</text:span></text:a><text:span text:style-name="T26"> et a la particularité d'être sous une licence libre (la </text:span><text:a xlink:type="simple" xlink:href="http://www.gnu.org/licenses/gpl.html"><text:span text:style-name="T1">GNU GPL</text:span></text:a><text:span text:style-name="T26">) permettant ainsi l'émergence d'une nouvelle forme d'économie et de marché. </text:span><text:span text:style-name="T49">Elle se base sur des standards ouverts élaborées par l'</text:span><text:a xlink:type="simple" xlink:href="http://www.iso.org/"><text:span text:style-name="T1">Organisation internationale de normalisation (ISO)</text:span></text:a><text:span text:style-name="T49">, l'</text:span><text:a xlink:type="simple" xlink:href="http://www.anna-web.com/"><text:span text:style-name="T1">Association of National Numbering Agencies (ANNA)</text:span></text:a><text:span text:style-name="T49">, l'</text:span><text:a xlink:type="simple" xlink:href="http://www.ecbs.org/"><text:span text:style-name="T1">European Committee for Banking Standards (ECBS)</text:span></text:a><text:span text:style-name="T49"> et le </text:span><text:a xlink:type="simple" xlink:href="http://www.w3.org/"><text:span text:style-name="T1">World Wide Web Consortium (W3C)</text:span></text:a><text:span text:style-name="T49">. </text:span></text:p>
      <text:p text:style-name="P8"/>
      <text:p text:style-name="P78"><text:span text:style-name="T1">Le </text:span><text:span text:style-name="Strong_20_Emphasis"><text:span text:style-name="T1">Free Market</text:span></text:span><text:span text:style-name="T1"> référence 417 institutions de bourses et de marchés réglementés par l'ISO. Parmi elles, les 20 plus grandes en termes de capitalisations sont : Euronext, le Tokyo Stock Exchange, le Nasdaq, le London Stock Exchange, le Hong Kong Stock Exchange, le Toronto Stock Exchange, la Deutsche Boerse, le Shanghai Futures Exchange, la Bolsa de Madrid, l'Autralian Stock Exchange de Melbourne, le Swiss Exchange de Zurich, la Korea Exchange, la Bolsa de Valores de Sao Paulo, le Calcutta Stock Exchange, le Moscow Central Stock Exchange, le South African Futures Exchange de Johannesburg et le Taiwan Stock Exchange.</text:span></text:p>
      <text:p text:style-name="P74"/>
      <text:p text:style-name="P74"><text:span text:style-name="T1">Le </text:span><text:span text:style-name="Strong_20_Emphasis"><text:span text:style-name="T1">Swift Libre</text:span></text:span><text:span text:style-name="T1"> répertorie 299 institutions financières et attribue des codes universels d' identification (Bank Identifier Code / Code SWIFT) et permet ainsi l' interbancarité des traitements automatisés. </text:span></text:p>
      <text:p text:style-name="P78"><text:span text:style-name="T1">La </text:span><text:span text:style-name="Strong_20_Emphasis"><text:span text:style-name="T1">Banque Libre</text:span></text:span><text:span text:style-name="T1"> fournit la vérification et la génération de numéros IBAN (International Bank Account Number) normalisés et uniques dans près de 40 pays européens dont la France, l'Allemagne, la Suisse, la Belgique, l'Italie, l'Angleterre, le Portugal, l'Irlande... </text:span></text:p>
      <text:p text:style-name="P78"><text:span text:style-name="Strong_20_Emphasis"><text:span text:style-name="T1">FreePSP</text:span></text:span><text:span text:style-name="T1"> se veut une alternative </text:span><text:a xlink:type="simple" xlink:href="http://fr.wikipedia.org/wiki/Logiciel_libre"><text:span text:style-name="T1">libre</text:span></text:a><text:span text:style-name="T1"> aux logiciels de paiement actuels, permettant à chaque utilisateur, de demander, d'envoyer et de recevoir ses paiements rapidement à partir d'un simple courriel et ceci sans </text:span><text:span text:style-name="T4">commissions</text:span><text:span text:style-name="T1">. Il contient un porte monnaie électronique ainsi qu'un historique consultables par les parties. Il est possible d'envoyer une transaction anonymement. Le client peut opérer des transferts de fonds depuis son compte IBAN vers le porte monnaie et inversement. </text:span></text:p>
      <text:p text:style-name="P78"><text:span text:style-name="T1">Enfin, </text:span><text:span text:style-name="Strong_20_Emphasis"><text:span text:style-name="T1">Free Card</text:span></text:span><text:span text:style-name="T1"> se charge de la validation des principales cartes d'achats et de paiement </text:span><text:soft-page-break/><text:span text:style-name="T1">(American Express, Bankcard, China Union Pay, Diner's Club, Discover Card, JCB, Maestro, Mastercard, Solo, Switch, Visa, Visa Electron, Voyager).</text:span></text:p>
      <text:p text:style-name="P74"/>
      <text:p text:style-name="P78"><text:span text:style-name="T1">Le module d' </text:span><text:span text:style-name="Strong_20_Emphasis"><text:span text:style-name="T1">E-Commerce</text:span></text:span><text:span text:style-name="T1"> vise à faciliter l'achat de bien sur Internet. Le traitement des </text:span><text:span text:style-name="T15">commandes est automatisé et contrôlé. Une fois le paiement validé, l'acheteur et le commerçant reçoivent une facture par courriel.</text:span></text:p>
      <text:list xml:id="list37177103" text:style-name="L9">
        <text:list-item>
          <text:p text:style-name="P136">Le projet est-il compatible avec les solutions financières existantes ?</text:p>
        </text:list-item>
      </text:list>
      <text:p text:style-name="Standard"><text:span text:style-name="T47">Le projet facilite l'échange automatisé de contenus entre</text:span><text:span text:style-name="T15"> systèmes d'informations hétérog</text:span><text:span text:style-name="T47">ènes (</text:span><text:a xlink:type="simple" xlink:href="http://fr.wikipedia.org/wiki/Interoperabilite_en_informatique"><text:span text:style-name="T15">interopérabilité</text:span></text:a><text:span text:style-name="T47">). A ce titre, il respecte les </text:span><text:span text:style-name="T16">spécifications</text:span><text:span text:style-name="T47"> du W3C en matière de langage web. Le projet est conçu en </text:span><text:span text:style-name="T48">XHTML 1.0 Transitional (« Le langage de balisage hypertexte extensible ») </text:span><text:span text:style-name="T47">et CSS 2.0</text:span><text:span text:style-name="T48"> (« les feuilles de style en cascade »).</text:span></text:p>
      <text:p text:style-name="P53"/>
      <text:p text:style-name="P54">Le PHP est exécuté par un serveur HTTP qui renvoie les pages en XHTML et le code JavaScript</text:p>
      <text:p text:style-name="P49">associé.</text:p>
      <text:p text:style-name="P48"/>
      <text:p text:style-name="Standard"><text:span text:style-name="T48">source : </text:span><text:a xlink:type="simple" xlink:href="http://ec.europa.eu/idabc/servlets/Doc?id=19528"><text:span text:style-name="T1">The 'European Interoperability Framework for pan-European eGovernment Services' now available in printed version</text:span></text:a></text:p>
      <text:p text:style-name="P48"/>
      <text:p text:style-name="P48"/>
      <text:p text:style-name="P45">Étapes à venir du développement du projet :</text:p>
      <text:p text:style-name="P45"/>
      <text:list xml:id="list37196698" text:style-name="L10">
        <text:list-item>
          <text:p text:style-name="P106">Le projet pilote avec une institution financière.</text:p>
        </text:list-item>
        <text:list-item>
          <text:p text:style-name="P106">Le développement d'un système de branches à l'international.</text:p>
        </text:list-item>
        <text:list-item>
          <text:p text:style-name="P106">Des institutions financières qui utilisent ce logiciel sur les cinq continents.</text:p>
        </text:list-item>
      </text:list>
      <text:p text:style-name="P51"/>
      <text:h text:style-name="P124" text:outline-level="4">Qui suis-je ?</text:h>
      <text:p text:style-name="P64"><draw:frame draw:style-name="fr1" draw:name="images6" text:anchor-type="paragraph" svg:width="16.9cm" svg:height="0.139cm" draw:z-index="6"><draw:image xlink:href="../../../../../../../OpenOffice.org%203/Basis/share/gallery/rulers/blurulr2.gif" xlink:type="simple" xlink:show="embed" xlink:actuate="onLoad"/></draw:frame></text:p>
      <text:list xml:id="list37206010" text:style-name="L11">
        <text:list-item>
          <text:p text:style-name="P138">Avez vous l'expérience suffisante pour ce type de business?</text:p>
        </text:list-item>
      </text:list>
      <text:p text:style-name="P72"><text:span text:style-name="T1">Jugez par vous-même : </text:span><text:a xlink:type="simple" xlink:href="http://cv.geffrotin.fr/"><text:span text:style-name="T1">Accéder à mon CV</text:span></text:a></text:p>
      <text:p text:style-name="P34"><text:bookmark text:name="st2"/><text:span text:style-name="T24">Je </text:span><text:bookmark text:name="st1"/><text:span text:style-name="T24">suis Développeur d' Applications Web. Je prépare un Master</text:span> of Computer Science (Master 1) <text:span text:style-name="T24">à l'école supérieure d'informatique de Paris </text:span><text:span text:style-name="T23">SUPINFO / ESI</text:span><text:span text:style-name="T24"> en cette année 2008-2009. J'ai été chef de projet sur FreePay pendant 1 an. Et j'ai suivi tout un panel de formations pour cela.</text:span></text:p>
      <text:p text:style-name="P63"/>
      <text:list xml:id="list37208465" text:style-name="L12">
        <text:list-item>
          <text:p text:style-name="P145">Quels sont mes contraintes ?</text:p>
        </text:list-item>
      </text:list>
      <text:p text:style-name="P80">La contrainte temps est sans doute la plus importante. Je consacre deux jours par semaine à la réussite de ce projet, le reste du temps est consacrée à la poursuite de mes études.</text:p>
      <text:p text:style-name="P82"/>
      <text:list xml:id="list37208727" text:style-name="L13">
        <text:list-item>
          <text:p text:style-name="P137">Es ce que vous pouvez protéger votre produit avec un brevet ou un droit de la propriété intellectuelle ?</text:p>
        </text:list-item>
      </text:list>
      <text:p text:style-name="P75"/>
      <text:p text:style-name="P78"><text:span text:style-name="Strong_20_Emphasis"><text:span text:style-name="T1">Droit d'auteur : </text:span></text:span><text:span text:style-name="Strong_20_Emphasis"><text:span text:style-name="T10">« Conformément aux dispositions de la présente directive, les États membres protègent les programmes d'ordinateur par le droit d'auteur en tant qu'œuvres littéraires au sens de la convention de Berne pour la protection des œuvres littéraires et artistiques. »</text:span></text:span><text:span text:style-name="Strong_20_Emphasis"><text:span text:style-name="T1"> </text:span></text:span></text:p>
      <text:p text:style-name="P78"><text:soft-page-break/><text:span text:style-name="Strong_20_Emphasis"><text:span text:style-name="T10">Source :</text:span></text:span><text:span text:style-name="Strong_20_Emphasis"><text:span text:style-name="T1"> </text:span></text:span><text:a xlink:type="simple" xlink:href="http://eur-lex.europa.eu/LexUriServ/LexUriServ.do?uri=CELEX:31991L0250:FR:HTML"><text:span text:style-name="Strong_20_Emphasis"><text:span text:style-name="T10">Directive 91/250/CEE du Conseil, du 14 mai 1991, concernant la protection juridique des </text:span></text:span></text:a><text:a xlink:type="simple" xlink:href="http://eur-lex.europa.eu/LexUriServ/LexUriServ.do?uri=CELEX:31991L0250:FR:HTML"><text:span text:style-name="Strong_20_Emphasis"><text:span text:style-name="T10">programmes d'ordinateur</text:span></text:span></text:a></text:p>
      <text:p text:style-name="P78"><text:a xlink:type="simple" xlink:href="http://eur-lex.europa.eu/LexUriServ/LexUriServ.do?uri=CELEX:31991L0250:FR:HTML"><text:span text:style-name="Strong_20_Emphasis"><text:span text:style-name="T10"/></text:span></text:a></text:p>
      <text:p text:style-name="P78"><text:span text:style-name="Strong_20_Emphasis"><text:span text:style-name="T10">Ce produit est protégé par le droit de la propriété intellectuelle sous la forme d'une licence libre, la </text:span></text:span><text:a xlink:type="simple" xlink:href="http://www.gnu.org/licenses/gpl.html"><text:span text:style-name="Strong_20_Emphasis"><text:span text:style-name="T10">Licence publique générale GNU</text:span></text:span></text:a><text:span text:style-name="Strong_20_Emphasis"><text:span text:style-name="T10">. </text:span></text:span></text:p>
      <text:p text:style-name="P10"/>
      <text:p text:style-name="P19"/>
      <text:p text:style-name="P19">Les équipes de développements de la finance / banque libre</text:p>
      <text:p text:style-name="P10"><draw:frame draw:style-name="fr1" draw:name="images7" text:anchor-type="paragraph" svg:width="16.9cm" svg:height="0.139cm" draw:z-index="7"><draw:image xlink:href="../../../../../../../OpenOffice.org%203/Basis/share/gallery/rulers/blurulr2.gif" xlink:type="simple" xlink:show="embed" xlink:actuate="onLoad"/></draw:frame></text:p>
      <text:p text:style-name="P10">On considère comme une équipe comme étant un groupe de personne se dirigeant ayant un but commun. L'équipe est constitué d'un regroupement de spécialistes internationaux œuvrant pour une standardisation ouverte des standards de la banque et de la finance. <text:span text:style-name="T61">Cette forme de développement entraîne une bonne rédaction des standards et de leur documentation afin de faciliter les lectures et contributions futures.</text:span></text:p>
      <text:p text:style-name="P15"/>
      <text:p text:style-name="P2"><text:span text:style-name="T14">AqBanking</text:span><text:span text:style-name="T1"> est une interface de middleware bancaire en ligne utilissant les librairies <text:s/></text:span><text:a xlink:type="simple" xlink:href="http://sourceforge.net/projects/aqhbci"><text:span text:style-name="T1">AqHBCI</text:span></text:a><text:span text:style-name="T1">, </text:span><text:a xlink:type="simple" xlink:href="http://openhbci.sourceforge.net/"><text:span text:style-name="T1">OpenHBCI.</text:span></text:a><text:span text:style-name="T1"> Il est compatible avec QbankManager, GnuCash, KmyMoney ; supporte HBCI (German Home Banking Computer Interface), </text:span><text:a xlink:type="simple" xlink:href="http://libofx.sourceforge.net/"><text:span text:style-name="T1">OFX</text:span></text:a><text:span text:style-name="T1">, DTAUS, SWIFT</text:span><text:span text:style-name="T12">,</text:span><text:span text:style-name="T1"> </text:span><text:a xlink:type="simple" xlink:href="http://www.geldkarte.de/"><text:span text:style-name="T1">GeldKarte</text:span></text:a><text:span text:style-name="T1">-Backend, </text:span><text:a xlink:type="simple" xlink:href="http://www.postfinance.ch/"><text:span text:style-name="T1">YellowNet</text:span></text:a><text:span text:style-name="T1">-Backend. Il est multiplateforme (Linux, BSD, MacOSX et Windows) ; multilangue (English, German) et libéré sous licence GPL. </text:span><text:a xlink:type="simple" xlink:href="http://www.aquamaniac.de/sites/aqbanking/"><text:span text:style-name="T1">http://www.aquamaniac.de/sites/aqbanking/</text:span></text:a></text:p>
      <text:p text:style-name="P4"/>
      <text:p text:style-name="P55"><text:span text:style-name="T1">The </text:span><text:span text:style-name="T12">Financial Information eXchange (FIX) Protocol</text:span><text:span text:style-name="T1"> is a messaging standard developed specifically for the real-time electronic exchange of securities transactions. FIX is a public-domain specification owned and maintained by FIX Protocol, Ltd. </text:span><text:a xlink:type="simple" xlink:href="http://www.fixprotocol.org/"><text:span text:style-name="T1">http://www.fixprotocol.org/</text:span></text:a></text:p>
      <text:p text:style-name="P35"/>
      <text:p text:style-name="Standard"><text:span text:style-name="T14">FinTS (Financial Transaction Services)</text:span><text:span text:style-name="T1"> est un standard maintenu par le Central Banking Committee d' Allemagne (ZKA - Zentraler Kreditausschuss), et est plus connu comme étant la suite du HBCI v</text:span><text:span text:style-name="T17">2.2</text:span><text:span text:style-name="T1"> (Home Banking Computer Interface). Il offre beaucoup plus de possibilités : transfert d'argent, relevé bancaires, investissements et courtages ; en plus du support multibanque, d'une sécurité accrue et de la gestion des codes PIN/TAN des cartes à puce. </text:span><text:a xlink:type="simple" xlink:href="http://www.hbci-zka.de/"><text:span text:style-name="T1">http://www.hbci-zka.de/</text:span></text:a></text:p>
      <text:p text:style-name="P4"/>
      <text:p text:style-name="P2"><text:span text:style-name="T12">Free Digital Money</text:span><text:span text:style-name="T1"> ou </text:span><text:span text:style-name="T12">FreeDMoney</text:span><text:span text:style-name="T1"> est un projet </text:span><text:a xlink:type="simple" xlink:href="http://fr.wikipedia.org/wiki/Open_source"><text:span text:style-name="T1">open source</text:span></text:a><text:span text:style-name="T1"> qui a pour but la stimulation et la promotion d'idée relative à la </text:span><text:a xlink:type="simple" xlink:href="http://fr.wikipedia.org/wiki/Monnaie"><text:span text:style-name="T1">monnaie</text:span></text:a><text:span text:style-name="T1"> électronique. Il est sous </text:span><text:a xlink:type="simple" xlink:href="http://fr.wikipedia.org/wiki/Licence_Apache"><text:span text:style-name="T1">licence Apache V2.0</text:span></text:a><text:span text:style-name="T1"> et est implémenté par </text:span><text:a xlink:type="simple" xlink:href="http://fr.wikipedia.org/w/index.php?title=Rachel_Willmer&amp;action=edit"><text:span text:style-name="T1">Rachel Willmer</text:span></text:a><text:span text:style-name="T1"> en C++ et en Python. Le projet est hébergé par </text:span><text:a xlink:type="simple" xlink:href="http://fr.wikipedia.org/wiki/Sourceforge"><text:span text:style-name="T1">Sourceforge</text:span></text:a><text:span text:style-name="T1">. Annoncé le 16 octobre 2006, il offre pour l'instant la possibilité de crée des </text:span><text:a xlink:type="simple" xlink:href="http://fr.wikipedia.org/wiki/Devise_%28monnaie%29"><text:span text:style-name="T1">devises</text:span></text:a><text:span text:style-name="T1"> via une une </text:span><text:a xlink:type="simple" xlink:href="http://fr.wikipedia.org/wiki/Banque"><text:span text:style-name="T1">banque</text:span></text:a><text:span text:style-name="T1"> virtuelle </text:span><text:a xlink:type="simple" xlink:href="http://fr.wikipedia.org/wiki/Open_Source"><text:span text:style-name="T1">Open Source</text:span></text:a><text:span text:style-name="T1"> en </text:span><text:a xlink:type="simple" xlink:href="http://fr.wikipedia.org/wiki/AJAX"><text:span text:style-name="T1">AJAX</text:span></text:a><text:span text:style-name="T1">. Selon l'observateur </text:span><text:a xlink:type="simple" xlink:href="http://digitalcurrency.info/"><text:span text:style-name="T1">DigitalCurrency.info</text:span></text:a><text:span text:style-name="T1"> qui fournit des informations sur la monnaie électronique, le projet utilise le </text:span><text:a xlink:type="simple" xlink:href="http://fr.wikipedia.org/wiki/Poste_à_poste"><text:span text:style-name="T1">P2P</text:span></text:a><text:span text:style-name="T1"> pour transferer des valeurs. </text:span></text:p>
      <text:p text:style-name="P16"/>
      <text:p text:style-name="P22"><text:span text:style-name="T32">Openadaptor</text:span><text:span text:style-name="T30"> est une plateforme logicielle en </text:span><text:a xlink:type="simple" xlink:href="http://fr.wikipedia.org/wiki/Java_%28langage%29"><text:span text:style-name="T1">JAVA</text:span></text:a><text:span text:style-name="T30">/</text:span><text:a xlink:type="simple" xlink:href="http://fr.wikipedia.org/wiki/Extensible_Markup_Language"><text:span text:style-name="T1">XML</text:span></text:a><text:span text:style-name="T30"> pour interconnecter des systèmes hétérogènes. Ele a été développé par </text:span><text:a xlink:type="simple" xlink:href="http://fr.wikipedia.org/w/index.php?title=Dresdner_Kleinwort&amp;action=edit"><text:span text:style-name="T1">Dresdner Kleinwort Wasserstein</text:span></text:a><text:span text:style-name="T30"> (DKW) pour faciliter l'integration à l'intérieur de la </text:span><text:a xlink:type="simple" xlink:href="http://fr.wikipedia.org/wiki/Banque"><text:span text:style-name="T1">banque</text:span></text:a><text:span text:style-name="T30"> et ; entre la banque, ses partenaires et ses clients. </text:span><text:span text:style-name="T1">Depuis 1997, openadaptor a permis de réduire non seulement les coûts de développements mais aussi les coûts en temps de production à la vente (</text:span><text:span text:style-name="T18">time to market</text:span><text:span text:style-name="T1">) dans les systèmes de DKW. </text:span><text:span text:style-name="T30">C'est un logiciel d'</text:span><text:a xlink:type="simple" xlink:href="http://fr.wikipedia.org/wiki/Intégration_d%27applications_d%27entreprise"><text:span text:style-name="T1">Intégration d'applications d'entreprise</text:span></text:a><text:span text:style-name="T30"> (IAE) qui sert principalement aux institutions financieres afin d'intégrer les </text:span><text:a xlink:type="simple" xlink:href="http://fr.wikipedia.org/wiki/Message_Oriented_Middleware"><text:span text:style-name="T34">Message Oriented Middleware</text:span></text:a><text:span text:style-name="T30">. </text:span><text:span text:style-name="T1">Le framework Openadaptor requiere seulement l'</text:span><text:a xlink:type="simple" xlink:href="http://fr.wikipedia.org/wiki/Environnement_d%27exécution_Java"><text:span text:style-name="T1">Environnement d'exécution Java</text:span></text:a><text:span text:style-name="T1"> pour fonctionner et tout ses composants sont des </text:span><text:a xlink:type="simple" xlink:href="http://fr.wikipedia.org/wiki/JavaBeans"><text:span text:style-name="T1">JavaBeans</text:span></text:a><text:span text:style-name="T1">. Il gère différentes représentations de données (</text:span><text:a xlink:type="simple" xlink:href="http://fr.wikipedia.org/wiki/Extensible_Markup_Language"><text:span text:style-name="T1">XML</text:span></text:a><text:span text:style-name="T1">, </text:span><text:a xlink:type="simple" xlink:href="http://fr.wikipedia.org/wiki/Java_database_connectivity"><text:span text:style-name="T1">JDBC</text:span></text:a><text:span text:style-name="T1">) et des composants logiciels (</text:span><text:a xlink:type="simple" xlink:href="http://fr.wikipedia.org/wiki/Java_Message_Service"><text:span text:style-name="T1">JMS</text:span></text:a><text:span text:style-name="T1">, </text:span><text:a xlink:type="simple" xlink:href="http://fr.wikipedia.org/wiki/Oracle_%28base_de_données%29"><text:span text:style-name="T1">Oracle</text:span></text:a><text:span text:style-name="T1">, </text:span><text:a xlink:type="simple" xlink:href="http://fr.wikipedia.org/wiki/Sybase"><text:span text:style-name="T1">Sybase</text:span></text:a><text:span text:style-name="T1">, </text:span><text:a xlink:type="simple" xlink:href="http://fr.wikipedia.org/w/index.php?title=Tibco&amp;action=editredlink"><text:span text:style-name="T1">Tibco</text:span></text:a><text:span text:style-name="T1">, </text:span><text:a xlink:type="simple" xlink:href="http://fr.wikipedia.org/wiki/Base_de_données_relationnelle"><text:span text:style-name="T1">SGBDR</text:span></text:a><text:span text:style-name="T1">, </text:span><text:a xlink:type="simple" xlink:href="http://fr.wikipedia.org/wiki/Simple_Object_Access_Protocol"><text:span text:style-name="T1">SOAP</text:span></text:a><text:span text:style-name="T1">, </text:span><text:a xlink:type="simple" xlink:href="http://fr.wikipedia.org/wiki/Hypertext_Transfer_Protocol"><text:span text:style-name="T1">HTTP</text:span></text:a><text:span text:style-name="T1">, </text:span><text:a xlink:type="simple" xlink:href="http://fr.wikipedia.org/wiki/Simple_Mail_Transfer_Protocol"><text:span text:style-name="T1">SMTP</text:span></text:a><text:span text:style-name="T1">). Openadaptor est distribué sous une </text:span><text:soft-page-break/><text:span text:style-name="T1">variante de la </text:span><text:a xlink:type="simple" xlink:href="http://fr.wikipedia.org/wiki/Licence_MIT"><text:span text:style-name="T1">licence MIT</text:span></text:a><text:span text:style-name="T1">.</text:span></text:p>
      <text:p text:style-name="P4"/>
      <text:p text:style-name="P55"><text:span text:style-name="T14">RIPPLE</text:span><text:span text:style-name="T1"> (LETS en P2P en béta maintenant) </text:span><text:a xlink:type="simple" xlink:href="http://ripple.sourceforge.net/"><text:span text:style-name="T1">http://ripple.sourceforge.net/</text:span></text:a><text:span text:style-name="T1"> <text:s text:c="2"/>Logiciel de </text:span><text:a xlink:type="simple" xlink:href="http://fr.wikipedia.org/wiki/P2P"><text:span text:style-name="T1">P2P</text:span></text:a><text:span text:style-name="T1"> qui se </text:span><text:span text:style-name="T1">base sur la confiance que les utilisateurs se portent entre eux, sous licence </text:span><text:a xlink:type="simple" xlink:href="http://fr.wikipedia.org/wiki/GPL"><text:span text:style-name="T1">GPL</text:span></text:a><text:span text:style-name="T1">. En béta test sur </text:span><text:a xlink:type="simple" xlink:href="http://ripplepay.com/"><text:span text:style-name="T1">http://ripplepay.com/</text:span></text:a><text:span text:style-name="T1">. Un article lui est consacré sur </text:span><text:a xlink:type="simple" xlink:href="http://www.masternewmedia.org/news/2006/03/27/first_online_payment_system_to.htm"><text:span text:style-name="T1">masternewmedia.org</text:span></text:a><text:span text:style-name="T1"> </text:span></text:p>
      <text:p text:style-name="P60"/>
      <text:p text:style-name="P79"><text:span text:style-name="T35">WIFE</text:span><text:span text:style-name="T36"> is an open source Java library for SWIFT messages parsing, writing and processing. The components are heavily tested and running in production environments since 2005. </text:span><text:a xlink:type="simple" xlink:href="http://wife.sourceforge.net/"><text:span text:style-name="T1">http://wife.sourceforge.net/</text:span></text:a></text:p>
      <text:p text:style-name="P77"/>
      <text:p text:style-name="P76">Qui sont les organisations impliqués <text:s/>?</text:p>
      <text:p text:style-name="P68"><draw:frame draw:style-name="fr1" draw:name="images8" text:anchor-type="paragraph" svg:width="16.9cm" svg:height="0.139cm" draw:z-index="8"><draw:image xlink:href="../../../../../../../OpenOffice.org%203/Basis/share/gallery/rulers/blurulr2.gif" xlink:type="simple" xlink:show="embed" xlink:actuate="onLoad"/></draw:frame></text:p>
      <text:list xml:id="list37199966" text:style-name="L14">
        <text:list-item>
          <text:p text:style-name="P141">Informatique :</text:p>
          <text:list>
            <text:list-item>
              <text:p text:style-name="P146"><text:a xlink:type="simple" xlink:href="https://sourceforge.net/projects/freepay/"><text:span text:style-name="T4">SourceForge.net</text:span></text:a></text:p>
            </text:list-item>
            <text:list-item>
              <text:p text:style-name="P112"><text:a xlink:type="simple" xlink:href="http://www.tuxfamily.org/"><text:span text:style-name="T10">Tuxfamily.org</text:span></text:a></text:p>
              <text:p text:style-name="P112"><text:a xlink:type="simple" xlink:href="http://www.tuxfamily.org/"><text:span text:style-name="T10"/></text:a></text:p>
            </text:list-item>
          </text:list>
        </text:list-item>
        <text:list-item text:start-value="1">
          <text:p text:style-name="P141">Finance :</text:p>
          <text:list>
            <text:list-item>
              <text:p text:style-name="P146"><text:a xlink:type="simple" xlink:href="http://www-935.ibm.com/services/fr/index.wss/industry/igs/a1003212"><text:span text:style-name="T1">IBM Banque</text:span></text:a></text:p>
            </text:list-item>
            <text:list-item>
              <text:p text:style-name="P146"><text:a xlink:type="simple" xlink:href="http://h71028.www7.hp.com/enterprise/cache/255608-0-0-225-121.html?jumpid=reg_R1002_USEN"><text:span text:style-name="T1">HP Open Bank</text:span></text:a></text:p>
            </text:list-item>
            <text:list-item>
              <text:p text:style-name="P112"><text:a xlink:type="simple" xlink:href="http://www.sun.com/smi/Press/sunflash/2006-10/sunflash.20061009.1.xml"><text:span text:style-name="T4">SUN Open Payment Suite</text:span></text:a></text:p>
            </text:list-item>
          </text:list>
        </text:list-item>
      </text:list>
      <text:p text:style-name="P65"/>
      <text:p text:style-name="P38"/>
      <text:p text:style-name="P38"/>
      <text:p text:style-name="P38">Comment vendre l'idée ?</text:p>
      <text:p text:style-name="P31"><draw:frame draw:style-name="fr1" draw:name="images9" text:anchor-type="paragraph" svg:width="16.9cm" svg:height="0.139cm" draw:z-index="9"><draw:image xlink:href="../../../../../../../OpenOffice.org%203/Basis/share/gallery/rulers/blurulr2.gif" xlink:type="simple" xlink:show="embed" xlink:actuate="onLoad"/></draw:frame></text:p>
      <text:p text:style-name="P69"><text:span text:style-name="T1">Qu'es ce qu'un logiciel libre ? </text:span><text:a xlink:type="simple" xlink:href="http://fr.wikipedia.org/wiki/Logiciel_libre"><text:span text:style-name="T10">http://fr.wikipedia.org/wiki/Logiciel_libre</text:span></text:a></text:p>
      <text:h text:style-name="P122" text:outline-level="2">Modèles économiques des SS2L</text:h>
      <text:p text:style-name="P29"/>
      <text:p text:style-name="P70">Les modèles économiques des SSLL sont liés à la notion de service : vendre un savoir-faire et une expertise plutôt qu'un droit d'usage sur un logiciel.</text:p>
      <text:p text:style-name="Text_20_body"><text:span text:style-name="T1">Le passage suivant de "</text:span><text:a xlink:type="simple" xlink:href="http://cvsbook.red-bean.com/OSDevWithCVS_3E.pdf"><text:span text:style-name="T1">Open Source Development with CVS (M. Bar &amp; K. Fogel)</text:span></text:a><text:span text:style-name="T1">" (p23/368), illustre le fondement de ce modèle :</text:span></text:p>
      <text:p text:style-name="P70"><text:span text:style-name="T65">"Imaginez un appareil de science fiction qui permettrait de répliquer indéfiniment n'importe quel objet. Si quelqu'un essayait de vous vendre un pneu pour votre voiture, pourquoi l'achèteriez-vous ? Vous pourriez simplement utiliser la machine à répliquer avec le pneu d'un ami ! Cependant, vous voudriez payer quelqu'un pour mettre au point un nouveau pneu pour vous, ou peut-être pour installer le pneu sur votre voiture. Ou pour vous aider au cas n'importe quelle pièce de votre voiture tombe en panne, vous voudriez sans doute une garantie de prise en charge future. Ou peut-être voudriez-vous simplement louer les services d'un mécanicien personnel."</text:span>. </text:p>
      <text:p text:style-name="P70"/>
      <text:p text:style-name="P69"><text:soft-page-break/><text:span text:style-name="T38">Comment vendre l'idée ? </text:span><text:span text:style-name="T39">-&gt;</text:span><text:span text:style-name="T38"> </text:span>Réduire les coûts de développement</text:p>
      <text:p text:style-name="P70">Les entrepreneurs qui veulent ouvrir leur banque n'ont pas suffisamment de moyen financiers pour y parvenir. <text:s/>C'est un marché de consommateur potentiel qui mérite qu'on s'y attarde. <text:s/>Il faut donc leur réduire les coûts. Comme les logiciels sont immatériels, les investisseurs peuvent se partager les coûts de développement puisque le produit peut être dupliqué à l'infini. Ce qui se résume par l'équation suivante :</text:p>
      <text:p text:style-name="P83">Ancien coût du logiciel propriétaire / Nombre de client <text:s/>= Nouveau coût du logiciel libre par client</text:p>
      <text:p text:style-name="P83"/>
      <text:p text:style-name="P70">Exemple sur la base d'un projet qui aurait coûté 50 000 euros par client : </text:p>
      <text:p text:style-name="P83">50 000 Euros / 50 Clients = 1000 Euros par client</text:p>
      <text:p text:style-name="P70">Soit une économie de 49 000 euros par client soit 2 450 000 Euros d'économie en tout. Les entrepreneurs bancaires ont donc tout intérêt a se regrouper.</text:p>
      <text:p text:style-name="P29"/>
      <text:p text:style-name="P29"/>
      <text:p text:style-name="P29">La structure de la société</text:p>
      <text:p text:style-name="P29"/>
      <text:p text:style-name="P34"><text:span text:style-name="T40">FreePay Inc est une </text:span>Société de Services en Logiciels Libres (<text:span text:style-name="T40">SS2L) spécialisé dans le domaine de la </text:span><text:span text:style-name="T40">finance et de la bancassurance libre. Elle fait du conseil, de l'intégration de banque en ligne, et développe un progiciel bancaire à partir des services informatiques qu'elle fournit à ses clients.</text:span></text:p>
      <text:p text:style-name="P36"/>
      <text:p text:style-name="P31">La stratégie de l'entreprise consiste à développer une intégration horizontale, verticale et transversale du produit dans ses différents aspects (marketing, finance, organisation, informatique).</text:p>
      <text:p text:style-name="P29"/>
      <text:p text:style-name="P69">La vente de service : Le FreePay Community Process (FCP)</text:p>
      <text:list xml:id="list37189120" text:style-name="L15">
        <text:list-item>
          <text:p text:style-name="P140">Demande d'un service de la part d'un client</text:p>
        </text:list-item>
        <text:list-item>
          <text:p text:style-name="P140">Étude de faisabilité / Prix</text:p>
        </text:list-item>
        <text:list-item>
          <text:p text:style-name="P140">Négociation et Paiement du client</text:p>
        </text:list-item>
        <text:list-item>
          <text:p text:style-name="P100">Réalisation de la prestation</text:p>
        </text:list-item>
      </text:list>
      <text:p text:style-name="P66"/>
      <text:p text:style-name="P66"/>
      <text:p text:style-name="P66">Comment l'argent sera t-il dépensé ?</text:p>
      <text:p text:style-name="P11"><draw:frame draw:style-name="fr2" draw:name="Image2" text:anchor-type="paragraph" svg:width="16.933cm" svg:height="0.166cm" draw:z-index="0"><draw:image xlink:href="../../../../Program%20Files/OpenOffice.org%202.4/share/gallery/rulers/blurulr1.gif" xlink:type="simple" xlink:show="embed" xlink:actuate="onLoad"/></draw:frame><draw:frame draw:style-name="fr1" draw:name="images10" text:anchor-type="paragraph" svg:width="16.9cm" svg:height="0.139cm" draw:z-index="10"><draw:image xlink:href="../../../../../../../OpenOffice.org%203/Basis/share/gallery/rulers/blurulr2.gif" xlink:type="simple" xlink:show="embed" xlink:actuate="onLoad"/></draw:frame></text:p>
      <text:p text:style-name="P73">Ci dessous la liste des standards de la Banque et de la Finance ISO/TR/IEC à implémenter visible par ordre numérique.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6">Nom</text:p>
          </table:table-cell>
          <table:table-cell table:style-name="tableau1.A1" office:value-type="string">
            <text:p text:style-name="P86">Description</text:p>
          </table:table-cell>
          <table:table-cell table:style-name="tableau1.C1" office:value-type="string">
            <text:p text:style-name="P86">Prix</text:p>
          </table:table-cell>
        </table:table-row>
        <table:table-row table:style-name="tableau1.1">
          <table:table-cell table:style-name="tableau1.A2" office:value-type="string">
            <text:p text:style-name="Table_20_Contents"><text:a xlink:type="simple" xlink:href="http://www.iso.org/iso/iso_catalogue/catalogue_tc/catalogue_detail.htm?csnumber=5457"><text:span text:style-name="T1">ISO 1004:1995</text:span></text:a><text:span text:style-name="T1"> </text:span></text:p>
          </table:table-cell>
          <table:table-cell table:style-name="tableau1.A2" office:value-type="string">
            <text:p text:style-name="P85">Information processing -- Magnetic ink character recognition -- Print specifications</text:p>
          </table:table-cell>
          <table:table-cell table:style-name="tableau1.C2" office:value-type="string">
            <text:p text:style-name="P85">154 CHF</text:p>
          </table:table-cell>
        </table:table-row>
        <table:table-row table:style-name="tableau1.1">
          <table:table-cell table:style-name="tableau1.A2" office:value-type="string">
            <text:p text:style-name="Table_20_Contents"><text:a xlink:type="simple" xlink:href="http://www.iso.org/iso/iso_catalogue/catalogue_tc/catalogue_detail.htm?csnumber=34749"><text:span text:style-name="T1">ISO 4217:2001</text:span></text:a></text:p>
          </table:table-cell>
          <table:table-cell table:style-name="tableau1.A2" office:value-type="string">
            <text:p text:style-name="Table_20_Contents"><text:span text:style-name="Strong_20_Emphasis"><text:span text:style-name="T10">Codes for the representation of currencies and funds</text:span></text:span></text:p>
          </table:table-cell>
          <table:table-cell table:style-name="tableau1.C2" office:value-type="string">
            <text:p text:style-name="P85">126 CHF</text:p>
          </table:table-cell>
        </table:table-row>
        <table:table-row table:style-name="tableau1.1">
          <table:table-cell table:style-name="tableau1.A2" office:value-type="string">
            <text:p text:style-name="Table_20_Contents"><text:a xlink:type="simple" xlink:href="http://www.iso.org/iso/iso_catalogue/catalogue_tc/catalogue_detail.htm?csnumber=43309"><text:span text:style-name="T1">ISO 4909:2006 </text:span></text:a></text:p>
          </table:table-cell>
          <table:table-cell table:style-name="tableau1.A2" office:value-type="string">
            <text:p text:style-name="Table_20_Contents"><text:span text:style-name="Strong_20_Emphasis"><text:span text:style-name="T10">Identification cards -- Financial transaction cards -- Magnetic stripe data content for track 3</text:span></text:span></text:p>
          </table:table-cell>
          <table:table-cell table:style-name="tableau1.C2" office:value-type="string">
            <text:p text:style-name="P85">78 CHF</text:p>
          </table:table-cell>
        </table:table-row>
        <text:soft-page-break/>
        <table:table-row table:style-name="tableau1.1">
          <table:table-cell table:style-name="tableau1.A2" office:value-type="string">
            <text:p text:style-name="Table_20_Contents"><text:a xlink:type="simple" xlink:href="http://www.iso.org/iso/iso_catalogue/catalogue_tc/catalogue_detail.htm?csnumber=33446"><text:span text:style-name="T1">ISO 6166:2001</text:span></text:a></text:p>
          </table:table-cell>
          <table:table-cell table:style-name="tableau1.A2" office:value-type="string">
            <text:p text:style-name="P85">Securities and related financial instruments -- International securities identification numbering system (ISIN)</text:p>
          </table:table-cell>
          <table:table-cell table:style-name="tableau1.C2" office:value-type="string">
            <text:p text:style-name="P85">64 CHF</text:p>
          </table:table-cell>
        </table:table-row>
        <table:table-row table:style-name="tableau1.1">
          <table:table-cell table:style-name="tableau1.A2" office:value-type="string">
            <text:p text:style-name="Table_20_Contents"><text:a xlink:type="simple" xlink:href="http://www.iso.org/iso/iso_catalogue/catalogue_tc/catalogue_detail.htm?csnumber=12930"><text:span text:style-name="T1">ISO 6536:1981 </text:span></text:a></text:p>
          </table:table-cell>
          <table:table-cell table:style-name="tableau1.A2" office:value-type="string">
            <text:p text:style-name="Table_20_Contents"><text:span text:style-name="Strong_20_Emphasis"><text:span text:style-name="T10">Bank operations -- Standard scheme for drawing lists</text:span></text:span></text:p>
          </table:table-cell>
          <table:table-cell table:style-name="tableau1.C2" office:value-type="string">
            <text:p text:style-name="P87">56 CHF</text:p>
          </table:table-cell>
        </table:table-row>
        <table:table-row table:style-name="tableau1.1">
          <table:table-cell table:style-name="tableau1.A2" office:value-type="string">
            <text:p text:style-name="P67"><text:a xlink:type="simple" xlink:href="http://www.iso.org/iso/iso_catalogue/catalogue_tc/catalogue_detail.htm?csnumber=41109"><text:span text:style-name="T1">ISO 7341:2005</text:span></text:a></text:p>
          </table:table-cell>
          <table:table-cell table:style-name="tableau1.A2" office:value-type="string">
            <text:p text:style-name="P85">Ban<text:span text:style-name="T40">king -- Nostro accounts reconciliation</text:span></text:p>
          </table:table-cell>
          <table:table-cell table:style-name="tableau1.C2" office:value-type="string">
            <text:p text:style-name="P88">78 CHF</text:p>
          </table:table-cell>
        </table:table-row>
        <table:table-row table:style-name="tableau1.1">
          <table:table-cell table:style-name="tableau1.A2" office:value-type="string">
            <text:p text:style-name="P67"><text:a xlink:type="simple" xlink:href="http://www.iso.org/iso/iso_catalogue/catalogue_tc/catalogue_detail.htm?csnumber=43317"><text:span text:style-name="T1">ISO/IEC 7813:2006 </text:span></text:a></text:p>
          </table:table-cell>
          <table:table-cell table:style-name="tableau1.A2" office:value-type="string">
            <text:p text:style-name="P67"><text:span text:style-name="Strong_20_Emphasis"><text:span text:style-name="T10">Information technology -- Identification cards -- Financial transaction cards</text:span></text:span></text:p>
          </table:table-cell>
          <table:table-cell table:style-name="tableau1.C2" office:value-type="string">
            <text:p text:style-name="P88">56 CHF</text:p>
          </table:table-cell>
        </table:table-row>
        <table:table-row table:style-name="tableau1.1">
          <table:table-cell table:style-name="tableau1.A2" office:value-type="string">
            <text:p text:style-name="Text_20_body"><text:a xlink:type="simple" xlink:href="http://www.iso.org/iso/iso_catalogue/catalogue_tc/catalogue_detail.htm?csnumber=15157"><text:span text:style-name="T1">ISO 8109:1990</text:span></text:a></text:p>
          </table:table-cell>
          <table:table-cell table:style-name="tableau1.A2" office:value-type="string">
            <text:p text:style-name="P68">Banking and related financial services -- Securities -- Format of Eurobonds</text:p>
          </table:table-cell>
          <table:table-cell table:style-name="tableau1.C2" office:value-type="string">
            <text:p text:style-name="P87">56 CHF</text:p>
          </table:table-cell>
        </table:table-row>
        <table:table-row table:style-name="tableau1.1">
          <table:table-cell table:style-name="tableau1.A2" office:value-type="string">
            <text:p text:style-name="Text_20_body"><text:a xlink:type="simple" xlink:href="http://www.iso.org/iso/iso_catalogue/catalogue_tc/catalogue_detail.htm?csnumber=23243"><text:span text:style-name="T1">ISO 8532:1995</text:span></text:a></text:p>
          </table:table-cell>
          <table:table-cell table:style-name="tableau1.A2" office:value-type="string">
            <text:p text:style-name="Text_20_body"><text:span text:style-name="Strong_20_Emphasis"><text:span text:style-name="T10">Securities -- Format for transmission of certificate numbers</text:span></text:span></text:p>
          </table:table-cell>
          <table:table-cell table:style-name="tableau1.C2" office:value-type="string">
            <text:p text:style-name="P87">48 CHF</text:p>
          </table:table-cell>
        </table:table-row>
        <table:table-row table:style-name="tableau1.1">
          <table:table-cell table:style-name="tableau1.A2" office:value-type="string">
            <text:p text:style-name="Text_20_body"><text:a xlink:type="simple" xlink:href="http://www.iso.org/iso/iso_catalogue/catalogue_tc/catalogue_detail.htm?csnumber=31628"><text:span text:style-name="T1">ISO 8583-1:2003</text:span></text:a></text:p>
          </table:table-cell>
          <table:table-cell table:style-name="tableau1.A2" office:value-type="string">
            <text:p text:style-name="Text_20_body"><text:span text:style-name="Strong_20_Emphasis"><text:span text:style-name="T10">Financial transaction card originated messages -- Interchange message specifications -- Part 1: Messages, data elements and code values</text:span></text:span></text:p>
          </table:table-cell>
          <table:table-cell table:style-name="tableau1.C2" office:value-type="string">
            <text:p text:style-name="P87">244 CHF</text:p>
          </table:table-cell>
        </table:table-row>
        <table:table-row table:style-name="tableau1.1">
          <table:table-cell table:style-name="tableau1.A2" office:value-type="string">
            <text:p text:style-name="Text_20_body"><text:a xlink:type="simple" xlink:href="http://www.iso.org/iso/iso_catalogue/catalogue_tc/catalogue_detail.htm?csnumber=23632"><text:span text:style-name="T1">ISO 8583-2:1998</text:span></text:a></text:p>
          </table:table-cell>
          <table:table-cell table:style-name="tableau1.A2" office:value-type="string">
            <text:p text:style-name="Text_20_body"><text:span text:style-name="Strong_20_Emphasis"><text:span text:style-name="T10">Financial transaction card originated messages -- Interchange message specifications -- Part 2: Application and registration procedures for Institution Identification Codes (IIC)</text:span></text:span></text:p>
          </table:table-cell>
          <table:table-cell table:style-name="tableau1.C2" office:value-type="string">
            <text:p text:style-name="P87">48 CHF</text:p>
          </table:table-cell>
        </table:table-row>
        <table:table-row table:style-name="tableau1.1">
          <table:table-cell table:style-name="tableau1.A2" office:value-type="string">
            <text:p text:style-name="Text_20_body"><text:a xlink:type="simple" xlink:href="http://www.iso.org/iso/iso_catalogue/catalogue_tc/catalogue_detail.htm?csnumber=35363"><text:span text:style-name="T1">ISO 8583-3:2003</text:span></text:a></text:p>
          </table:table-cell>
          <table:table-cell table:style-name="tableau1.A2" office:value-type="string">
            <text:p text:style-name="Text_20_body"><text:span text:style-name="Strong_20_Emphasis"><text:span text:style-name="T10">Financial transaction card originated messages -- Interchange message specifications -- Part 3: Maintenance procedures for messages, data elements and code values</text:span></text:span></text:p>
          </table:table-cell>
          <table:table-cell table:style-name="tableau1.C2" office:value-type="string">
            <text:p text:style-name="P87">72 CHF</text:p>
          </table:table-cell>
        </table:table-row>
        <table:table-row table:style-name="tableau1.1">
          <table:table-cell table:style-name="tableau1.A2" office:value-type="string">
            <text:p text:style-name="Text_20_body"><text:a xlink:type="simple" xlink:href="http://www.iso.org/iso/iso_catalogue/catalogue_tc/catalogue_detail.htm?csnumber=22737"><text:span text:style-name="T1">ISO 9019:1995</text:span></text:a></text:p>
          </table:table-cell>
          <table:table-cell table:style-name="tableau1.A2" office:value-type="string">
            <text:p text:style-name="Text_20_body"><text:span text:style-name="Strong_20_Emphasis"><text:span text:style-name="T10">Securities -- Numbering of certificates</text:span></text:span></text:p>
          </table:table-cell>
          <table:table-cell table:style-name="tableau1.C2" office:value-type="string">
            <text:p text:style-name="P87">36 CHF</text:p>
          </table:table-cell>
        </table:table-row>
        <table:table-row table:style-name="tableau1.1">
          <table:table-cell table:style-name="tableau1.A2" office:value-type="string">
            <text:p text:style-name="Text_20_body"><text:a xlink:type="simple" xlink:href="http://www.iso.org/iso/iso_catalogue/catalogue_tc/catalogue_detail.htm?csnumber=16741"><text:span text:style-name="T1">ISO 9144:1991</text:span></text:a></text:p>
          </table:table-cell>
          <table:table-cell table:style-name="tableau1.A2" office:value-type="string">
            <text:p text:style-name="Text_20_body"><text:span text:style-name="Strong_20_Emphasis"><text:span text:style-name="T10">Securities -- Optical character recognition line -- Position and structure</text:span></text:span></text:p>
          </table:table-cell>
          <table:table-cell table:style-name="tableau1.C2" office:value-type="string">
            <text:p text:style-name="P87">78 CHF</text:p>
          </table:table-cell>
        </table:table-row>
        <table:table-row table:style-name="tableau1.16">
          <table:table-cell table:style-name="tableau1.A2" office:value-type="string">
            <text:p text:style-name="Text_20_body"><text:a xlink:type="simple" xlink:href="http://www.iso.org/iso/iso_catalogue/catalogue_tc/catalogue_detail.htm?csnumber=22738"><text:span text:style-name="T1">ISO 9362:1994</text:span></text:a></text:p>
          </table:table-cell>
          <table:table-cell table:style-name="tableau1.A2" office:value-type="string">
            <text:p text:style-name="P68">Banking -- Banking telecommunication messages -- Bank identifier codes</text:p>
          </table:table-cell>
          <table:table-cell table:style-name="tableau1.C2" office:value-type="string">
            <text:p text:style-name="P87">42 CHF</text:p>
          </table:table-cell>
        </table:table-row>
        <table:table-row table:style-name="tableau1.1">
          <table:table-cell table:style-name="tableau1.A2" office:value-type="string">
            <text:p text:style-name="Table_20_Contents"><text:a xlink:type="simple" xlink:href="http://www.iso.org/iso/iso_catalogue/catalogue_tc/catalogue_detail.htm?csnumber=29374"><text:span text:style-name="T1">ISO 9564-1:2002</text:span></text:a></text:p>
          </table:table-cell>
          <table:table-cell table:style-name="tableau1.A2" office:value-type="string">
            <text:p text:style-name="P85">Banking -- Personal Identification Number (PIN) management and security -- Part 1: Basic principles and requirements for online PIN handling in ATM and POS systems</text:p>
          </table:table-cell>
          <table:table-cell table:style-name="tableau1.C2" office:value-type="string">
            <text:p text:style-name="P85">120 CHF</text:p>
          </table:table-cell>
        </table:table-row>
        <table:table-row table:style-name="tableau1.1">
          <table:table-cell table:style-name="tableau1.A2" office:value-type="string">
            <text:p text:style-name="Table_20_Contents"><text:a xlink:type="simple" xlink:href="http://www.iso.org/iso/iso_catalogue/catalogue_tc/catalogue_detail.htm?csnumber=36289"><text:span text:style-name="T1">ISO 9564-2:2005</text:span></text:a></text:p>
          </table:table-cell>
          <table:table-cell table:style-name="tableau1.A2" office:value-type="string">
            <text:p text:style-name="P85">Banking -- Personal Identification Number (PIN) management and security -- Part 2: Approved algorithms for PIN encipherment</text:p>
          </table:table-cell>
          <table:table-cell table:style-name="tableau1.C2" office:value-type="string">
            <text:p text:style-name="P85">36 CHF</text:p>
          </table:table-cell>
        </table:table-row>
        <table:table-row table:style-name="tableau1.1">
          <table:table-cell table:style-name="tableau1.A2" office:value-type="string">
            <text:p text:style-name="Table_20_Contents"><text:a xlink:type="simple" xlink:href="http://www.iso.org/iso/iso_catalogue/catalogue_tc/catalogue_detail.htm?csnumber=35124"><text:span text:style-name="T1">ISO 9564-3:2003</text:span></text:a></text:p>
          </table:table-cell>
          <table:table-cell table:style-name="tableau1.A2" office:value-type="string">
            <text:p text:style-name="P85">Banking -- Personal Identification Number (PIN) management and security -- Part 3: Requirements for offline PIN handling in ATM and POS systems</text:p>
          </table:table-cell>
          <table:table-cell table:style-name="tableau1.C2" office:value-type="string">
            <text:p text:style-name="P85">48 CHF</text:p>
          </table:table-cell>
        </table:table-row>
        <table:table-row table:style-name="tableau1.1">
          <table:table-cell table:style-name="tableau1.A2" office:value-type="string">
            <text:p text:style-name="Table_20_Contents"><text:a xlink:type="simple" xlink:href="http://www.iso.org/iso/iso_catalogue/catalogue_tc/catalogue_detail.htm?csnumber=36761"><text:span text:style-name="T1">ISO/TR 9564-4:2004</text:span></text:a></text:p>
          </table:table-cell>
          <table:table-cell table:style-name="tableau1.A2" office:value-type="string">
            <text:p text:style-name="P85">Banking -- Personal Identification Number (PIN) management and security -- Part 4: Guidelines for PIN handling in open networks</text:p>
          </table:table-cell>
          <table:table-cell table:style-name="tableau1.C2" office:value-type="string">
            <text:p text:style-name="P85">48 CHF</text:p>
          </table:table-cell>
        </table:table-row>
        <table:table-row table:style-name="tableau1.1">
          <table:table-cell table:style-name="tableau1.A2" office:value-type="string">
            <text:p text:style-name="Table_20_Contents"><text:a xlink:type="simple" xlink:href="http://www.iso.org/iso/iso_catalogue/catalogue_tc/catalogue_detail.htm?csnumber=17901"><text:span text:style-name="T1">ISO 9992-1:1990</text:span></text:a></text:p>
          </table:table-cell>
          <table:table-cell table:style-name="tableau1.A2" office:value-type="string">
            <text:p text:style-name="Table_20_Contents"><text:span text:style-name="Strong_20_Emphasis"><text:span text:style-name="T10">Financial transaction cards -- Messages between the integrated circuit card and the card accepting device -- Part 1: Concepts and structures</text:span></text:span></text:p>
          </table:table-cell>
          <table:table-cell table:style-name="tableau1.C2" office:value-type="string">
            <text:p text:style-name="P85">48 CHF</text:p>
          </table:table-cell>
        </table:table-row>
        <table:table-row table:style-name="tableau1.1">
          <table:table-cell table:style-name="tableau1.A2" office:value-type="string">
            <text:p text:style-name="Table_20_Contents"><text:a xlink:type="simple" xlink:href="http://www.iso.org/iso/iso_catalogue/catalogue_tc/catalogue_detail.htm?csnumber=17902"><text:span text:style-name="T1">ISO 9992-2:1998</text:span></text:a></text:p>
          </table:table-cell>
          <table:table-cell table:style-name="tableau1.A2" office:value-type="string">
            <text:p text:style-name="Table_20_Contents"><text:span text:style-name="Strong_20_Emphasis"><text:span text:style-name="T10">Financial transaction cards -- Messages between the integrated circuit card and the card accepting Device -- Part 2: Functions, </text:span></text:span><text:soft-page-break/><text:span text:style-name="Strong_20_Emphasis"><text:span text:style-name="T10">messages (commands and responses), data elements and structures</text:span></text:span></text:p>
          </table:table-cell>
          <table:table-cell table:style-name="tableau1.C2" office:value-type="string">
            <text:p text:style-name="P85">146 CHF</text:p>
          </table:table-cell>
        </table:table-row>
        <table:table-row table:style-name="tableau1.1">
          <table:table-cell table:style-name="tableau1.A2" office:value-type="string">
            <text:p text:style-name="Table_20_Contents"><text:a xlink:type="simple" xlink:href="http://www.iso.org/iso/iso_catalogue/catalogue_tc/catalogue_detail.htm?csnumber=33444"><text:span text:style-name="T1">ISO 10383:2003</text:span></text:a></text:p>
          </table:table-cell>
          <table:table-cell table:style-name="tableau1.A2" office:value-type="string">
            <text:p text:style-name="Table_20_Contents"><text:span text:style-name="Strong_20_Emphasis"><text:span text:style-name="T10">Securities and related financial instruments -- Codes for exchanges </text:span></text:span><text:span text:style-name="Strong_20_Emphasis"><text:span text:style-name="T10">and market identification (MIC)</text:span></text:span></text:p>
          </table:table-cell>
          <table:table-cell table:style-name="tableau1.C2" office:value-type="string">
            <text:p text:style-name="P85">42 CHF</text:p>
          </table:table-cell>
        </table:table-row>
        <table:table-row table:style-name="tableau1.1">
          <table:table-cell table:style-name="tableau1.A2" office:value-type="string">
            <text:p text:style-name="Table_20_Contents"><text:a xlink:type="simple" xlink:href="http://www.iso.org/iso/iso_catalogue/catalogue_tc/catalogue_detail.htm?csnumber=32835"><text:span text:style-name="T1">ISO 10962:2001</text:span></text:a></text:p>
          </table:table-cell>
          <table:table-cell table:style-name="tableau1.A2" office:value-type="string">
            <text:p text:style-name="Table_20_Contents"><text:span text:style-name="Strong_20_Emphasis"><text:span text:style-name="T10">Securities and related financial instruments -- Classification of Financial Instruments (CFI code)</text:span></text:span></text:p>
          </table:table-cell>
          <table:table-cell table:style-name="tableau1.C2" office:value-type="string">
            <text:p text:style-name="P85">108 CHF</text:p>
          </table:table-cell>
        </table:table-row>
        <table:table-row table:style-name="tableau1.1">
          <table:table-cell table:style-name="tableau1.A2" office:value-type="string">
            <text:p text:style-name="Table_20_Contents"><text:a xlink:type="simple" xlink:href="http://www.iso.org/iso/iso_catalogue/catalogue_tc/catalogue_detail.htm?csnumber=34937"><text:span text:style-name="T1">ISO 11568-1:2005 </text:span></text:a><text:span text:style-name="T1"><text:s/></text:span></text:p>
          </table:table-cell>
          <table:table-cell table:style-name="tableau1.A2" office:value-type="string">
            <text:p text:style-name="P85">Banking -- Key management (retail) -- Part 1: Principles</text:p>
          </table:table-cell>
          <table:table-cell table:style-name="tableau1.C2" office:value-type="string">
            <text:p text:style-name="P85">84 CHF</text:p>
          </table:table-cell>
        </table:table-row>
        <table:table-row table:style-name="tableau1.1">
          <table:table-cell table:style-name="tableau1.A2" office:value-type="string">
            <text:p text:style-name="Table_20_Contents"><text:a xlink:type="simple" xlink:href="http://www.iso.org/iso/iso_catalogue/catalogue_tc/catalogue_detail.htm?csnumber=39669"><text:span text:style-name="T1">ISO 11568-2:2005</text:span></text:a></text:p>
          </table:table-cell>
          <table:table-cell table:style-name="tableau1.A2" office:value-type="string">
            <text:p text:style-name="P85">Banking -- Key management (retail) -- Part 2: Symmetric ciphers, their key management and life cycle</text:p>
          </table:table-cell>
          <table:table-cell table:style-name="tableau1.C2" office:value-type="string">
            <text:p text:style-name="P85">114 CHF</text:p>
          </table:table-cell>
        </table:table-row>
        <table:table-row table:style-name="tableau1.1">
          <table:table-cell table:style-name="tableau1.A2" office:value-type="string">
            <text:p text:style-name="Table_20_Contents"><text:a xlink:type="simple" xlink:href="http://www.iso.org/iso/iso_catalogue/catalogue_tc/catalogue_detail.htm?csnumber=39666"><text:span text:style-name="T1">ISO 11568-4:2007 </text:span></text:a><text:span text:style-name="T1"><text:s/></text:span></text:p>
          </table:table-cell>
          <table:table-cell table:style-name="tableau1.A2" office:value-type="string">
            <text:p text:style-name="P85">Banking -- Key management (retail) -- Part 4: Asymmetric cryptosystems -- Key management and life cycle</text:p>
          </table:table-cell>
          <table:table-cell table:style-name="tableau1.C2" office:value-type="string">
            <text:p text:style-name="P85">102 CHF</text:p>
          </table:table-cell>
        </table:table-row>
        <table:table-row table:style-name="tableau1.1">
          <table:table-cell table:style-name="tableau1.A2" office:value-type="string">
            <text:p text:style-name="Table_20_Contents"><text:a xlink:type="simple" xlink:href="http://www.iso.org/iso/iso_catalogue/catalogue_tc/catalogue_detail.htm?csnumber=41214"><text:span text:style-name="T1">ISO 13491-1:2007 </text:span></text:a><text:span text:style-name="T1"><text:s/></text:span></text:p>
          </table:table-cell>
          <table:table-cell table:style-name="tableau1.A2" office:value-type="string">
            <text:p text:style-name="P85">Banking -- Secure cryptographic devices (retail) -- Part 1: Concepts, requirements and evaluation methods</text:p>
          </table:table-cell>
          <table:table-cell table:style-name="tableau1.C2" office:value-type="string">
            <text:p text:style-name="P85">120 CHF</text:p>
          </table:table-cell>
        </table:table-row>
        <table:table-row table:style-name="tableau1.1">
          <table:table-cell table:style-name="tableau1.A2" office:value-type="string">
            <text:p text:style-name="Table_20_Contents"><text:a xlink:type="simple" xlink:href="http://www.iso.org/iso/iso_catalogue/catalogue_tc/catalogue_detail.htm?csnumber=39671"><text:span text:style-name="T1">ISO 13491-2:2005 </text:span></text:a><text:span text:style-name="T1"><text:s/></text:span></text:p>
          </table:table-cell>
          <table:table-cell table:style-name="tableau1.A2" office:value-type="string">
            <text:p text:style-name="P85">Banking -- Secure cryptographic devices (retail) -- Part 2: Security compliance checklists for devices used in financial transactions</text:p>
          </table:table-cell>
          <table:table-cell table:style-name="tableau1.C2" office:value-type="string">
            <text:p text:style-name="P85">120 CHF</text:p>
          </table:table-cell>
        </table:table-row>
        <table:table-row table:style-name="tableau1.1">
          <table:table-cell table:style-name="tableau1.A2" office:value-type="string">
            <text:p text:style-name="Table_20_Contents"><text:a xlink:type="simple" xlink:href="http://www.iso.org/iso/iso_catalogue/catalogue_tc/catalogue_detail.htm?csnumber=39668"><text:span text:style-name="T1">ISO 13492:2007</text:span></text:a></text:p>
          </table:table-cell>
          <table:table-cell table:style-name="tableau1.A2" office:value-type="string">
            <text:p text:style-name="P85">Financial services -- Key management related data element -- Application and usage of ISO 8583 data elements 53 and 96</text:p>
          </table:table-cell>
          <table:table-cell table:style-name="tableau1.C2" office:value-type="string">
            <text:p text:style-name="P85">64 CHF</text:p>
          </table:table-cell>
        </table:table-row>
        <table:table-row table:style-name="tableau1.1">
          <table:table-cell table:style-name="tableau1.A2" office:value-type="string">
            <text:p text:style-name="Table_20_Contents"><text:a xlink:type="simple" xlink:href="http://www.iso.org/iso/iso_catalogue/catalogue_tc/catalogue_detail.htm?csnumber=37245"><text:span text:style-name="T1">ISO 13569:2005</text:span></text:a></text:p>
          </table:table-cell>
          <table:table-cell table:style-name="tableau1.A2" office:value-type="string">
            <text:p text:style-name="P85">Financial services -- Information security guidelines</text:p>
          </table:table-cell>
          <table:table-cell table:style-name="tableau1.C2" office:value-type="string">
            <text:p text:style-name="P85">176 CHF</text:p>
          </table:table-cell>
        </table:table-row>
        <table:table-row table:style-name="tableau1.32">
          <table:table-cell table:style-name="tableau1.A2" office:value-type="string">
            <text:p text:style-name="P67"><text:a xlink:type="simple" xlink:href="http://www.iso.org/iso/iso_catalogue/catalogue_tc/catalogue_detail.htm?csnumber=41031"><text:span text:style-name="T1">ISO 13616-1:2007 </text:span></text:a></text:p>
          </table:table-cell>
          <table:table-cell table:style-name="tableau1.A2" office:value-type="string">
            <text:p text:style-name="P67"><text:span text:style-name="Strong_20_Emphasis"><text:span text:style-name="T10">Financial services - International bank account number (IBAN) -- Part 1: Structure of the IBAN</text:span></text:span></text:p>
          </table:table-cell>
          <table:table-cell table:style-name="tableau1.C2" office:value-type="string">
            <text:p text:style-name="P87">56 CHF</text:p>
          </table:table-cell>
        </table:table-row>
        <table:table-row table:style-name="tableau1.32">
          <table:table-cell table:style-name="tableau1.A2" office:value-type="string">
            <text:p text:style-name="P67"><text:a xlink:type="simple" xlink:href="http://www.iso.org/iso/iso_catalogue/catalogue_tc/catalogue_detail.htm?csnumber=41032"><text:span text:style-name="T1">ISO 13616-2:2007</text:span></text:a></text:p>
          </table:table-cell>
          <table:table-cell table:style-name="tableau1.A2" office:value-type="string">
            <text:p text:style-name="P67"><text:span text:style-name="Strong_20_Emphasis"><text:span text:style-name="T10">Financial services - International bank account number (IBAN) -- Part 2: Role and responsibilities of the Registration Authority</text:span></text:span></text:p>
          </table:table-cell>
          <table:table-cell table:style-name="tableau1.C2" office:value-type="string">
            <text:p text:style-name="P87">48 CHF</text:p>
          </table:table-cell>
        </table:table-row>
        <table:table-row table:style-name="tableau1.34">
          <table:table-cell table:style-name="tableau1.A2" office:value-type="string">
            <text:p text:style-name="P67"><text:a xlink:type="simple" xlink:href="http://www.iso.org/iso/iso_catalogue/catalogue_tc/catalogue_detail.htm?csnumber=25775"><text:span text:style-name="T1">ISO 15022-1:1999</text:span></text:a></text:p>
          </table:table-cell>
          <table:table-cell table:style-name="tableau1.A2" office:value-type="string">
            <text:p text:style-name="Text_20_body"><text:span text:style-name="Strong_20_Emphasis"><text:span text:style-name="T10">Securities -- Scheme for messages (Data Field Dictionary) -- Part 1: Data field and message design rules and guidelines</text:span></text:span></text:p>
          </table:table-cell>
          <table:table-cell table:style-name="tableau1.C2" office:value-type="string">
            <text:p text:style-name="P87">102 CHF</text:p>
          </table:table-cell>
        </table:table-row>
        <table:table-row table:style-name="tableau1.34">
          <table:table-cell table:style-name="tableau1.A2" office:value-type="string">
            <text:p text:style-name="P67"><text:a xlink:type="simple" xlink:href="http://www.iso.org/iso/iso_catalogue/catalogue_tc/catalogue_detail.htm?csnumber=28373"><text:span text:style-name="T1">ISO 15022-2:1999</text:span></text:a></text:p>
          </table:table-cell>
          <table:table-cell table:style-name="tableau1.A2" office:value-type="string">
            <text:p text:style-name="Text_20_body"><text:span text:style-name="Strong_20_Emphasis"><text:span text:style-name="T10">Securities -- Scheme for messages (Data Field Dictionary) -- Part 2: Maintenance of the Data Field Dictionary and Catalogue of Messages</text:span></text:span></text:p>
          </table:table-cell>
          <table:table-cell table:style-name="tableau1.C2" office:value-type="string">
            <text:p text:style-name="P87">78 CHF</text:p>
          </table:table-cell>
        </table:table-row>
        <table:table-row table:style-name="tableau1.36">
          <table:table-cell table:style-name="tableau1.A2" office:value-type="string">
            <text:p text:style-name="Text_20_body"><text:a xlink:type="simple" xlink:href="http://www.iso.org/iso/iso_catalogue/catalogue_tc/catalogue_detail.htm?csnumber=25908"><text:span text:style-name="T1">ISO 15668:1999</text:span></text:a></text:p>
          </table:table-cell>
          <table:table-cell table:style-name="tableau1.A2" office:value-type="string">
            <text:p text:style-name="P68">Banking -- Secure file transfer (retail)</text:p>
          </table:table-cell>
          <table:table-cell table:style-name="tableau1.C2" office:value-type="string">
            <text:p text:style-name="P87">126 CHF</text:p>
          </table:table-cell>
        </table:table-row>
        <table:table-row table:style-name="tableau1.36">
          <table:table-cell table:style-name="tableau1.A2" office:value-type="string">
            <text:p text:style-name="Text_20_body"><text:a xlink:type="simple" xlink:href="http://www.iso.org/iso/iso_catalogue/catalogue_tc/catalogue_detail.htm?csnumber=30967"><text:span text:style-name="T1">ISO 15782-1:2003 </text:span></text:a></text:p>
          </table:table-cell>
          <table:table-cell table:style-name="tableau1.A2" office:value-type="string">
            <text:p text:style-name="Text_20_body"><text:span text:style-name="Strong_20_Emphasis"><text:span text:style-name="T10">Certificate management for financial services -- Part 1: Public key certificates</text:span></text:span></text:p>
          </table:table-cell>
          <table:table-cell table:style-name="tableau1.C2" office:value-type="string">
            <text:p text:style-name="P87">189 CHF</text:p>
          </table:table-cell>
        </table:table-row>
        <table:table-row table:style-name="tableau1.38">
          <table:table-cell table:style-name="tableau1.A2" office:value-type="string">
            <text:p text:style-name="Text_20_body"><text:a xlink:type="simple" xlink:href="http://www.iso.org/iso/iso_catalogue/catalogue_tc/catalogue_detail.htm?csnumber=30969"><text:span text:style-name="T1">ISO 15782-2:2001 </text:span></text:a><text:span text:style-name="T1"><text:s/></text:span></text:p>
          </table:table-cell>
          <table:table-cell table:style-name="tableau1.A2" office:value-type="string">
            <text:p text:style-name="P68">Banking -- Certificate management -- Part 2: Certificate extensions</text:p>
          </table:table-cell>
          <table:table-cell table:style-name="tableau1.C2" office:value-type="string">
            <text:p text:style-name="P87">132 CHF</text:p>
          </table:table-cell>
        </table:table-row>
        <table:table-row table:style-name="tableau1.39">
          <table:table-cell table:style-name="tableau1.A2" office:value-type="string">
            <text:p text:style-name="Text_20_body"><text:a xlink:type="simple" xlink:href="http://www.iso.org/iso/iso_catalogue/catalogue_tc/catalogue_detail.htm?csnumber=30381"><text:span text:style-name="T1">ISO 16609:2004</text:span></text:a></text:p>
          </table:table-cell>
          <table:table-cell table:style-name="tableau1.A2" office:value-type="string">
            <text:p text:style-name="P68">Banking -- Requirements for message authentication using symmetric techniques</text:p>
          </table:table-cell>
          <table:table-cell table:style-name="tableau1.C2" office:value-type="string">
            <text:p text:style-name="P87">114 CHF</text:p>
          </table:table-cell>
        </table:table-row>
        <table:table-row table:style-name="tableau1.39">
          <table:table-cell table:style-name="tableau1.A2" office:value-type="string">
            <text:p text:style-name="Text_20_body"><text:a xlink:type="simple" xlink:href="http://www.iso.org/iso/iso_catalogue/catalogue_tc/catalogue_detail.htm?csnumber=33365"><text:span text:style-name="T1">ISO 18245:2003</text:span></text:a></text:p>
          </table:table-cell>
          <table:table-cell table:style-name="tableau1.A2" office:value-type="string">
            <text:p text:style-name="Text_20_body"><text:span text:style-name="Strong_20_Emphasis"><text:span text:style-name="T10">Retail financial services -- Merchant category codes</text:span></text:span></text:p>
          </table:table-cell>
          <table:table-cell table:style-name="tableau1.C2" office:value-type="string">
            <text:p text:style-name="P87">114 CHF</text:p>
          </table:table-cell>
        </table:table-row>
        <table:table-row table:style-name="tableau1.41">
          <table:table-cell table:style-name="tableau1.A2" office:value-type="string">
            <text:p text:style-name="Text_20_body"><text:a xlink:type="simple" xlink:href="http://www.iso.org/iso/iso_catalogue/catalogue_tc/catalogue_detail.htm?csnumber=33733"><text:span text:style-name="T1">ISO/TR 19038:2005</text:span></text:a></text:p>
          </table:table-cell>
          <table:table-cell table:style-name="tableau1.A2" office:value-type="string">
            <text:p text:style-name="P68">Banking and related financial services -- Triple DEA -- Modes of operation -- Implementation guidelines</text:p>
          </table:table-cell>
          <table:table-cell table:style-name="tableau1.C2" office:value-type="string">
            <text:p text:style-name="P87">154 CHF</text:p>
          </table:table-cell>
        </table:table-row>
        <table:table-row table:style-name="tableau1.41">
          <table:table-cell table:style-name="tableau1.A2" office:value-type="string">
            <text:p text:style-name="Text_20_body"><text:a xlink:type="simple" xlink:href="http://www.iso.org/iso/iso_catalogue/catalogue_tc/catalogue_detail.htm?csnumber=50145"><text:span text:style-name="T10">ISO 19092:2008 </text:span></text:a></text:p>
          </table:table-cell>
          <table:table-cell table:style-name="tableau1.A2" office:value-type="string">
            <text:p text:style-name="Text_20_body"><text:span text:style-name="Strong_20_Emphasis"><text:span text:style-name="T10">Financial services -- Biometrics -- Security framework</text:span></text:span></text:p>
          </table:table-cell>
          <table:table-cell table:style-name="tableau1.C2" office:value-type="string">
            <text:p text:style-name="P87">176 CHF</text:p>
          </table:table-cell>
        </table:table-row>
        <text:soft-page-break/>
        <table:table-row>
          <table:table-cell table:style-name="tableau1.A2" office:value-type="string">
            <text:p text:style-name="Table_20_Contents"><text:a xlink:type="simple" xlink:href="http://www.iso.org/iso/iso_catalogue/catalogue_tc/catalogue_detail.htm?csnumber=40337"><text:span text:style-name="T1">ISO 20022-1:2004</text:span></text:a></text:p>
          </table:table-cell>
          <table:table-cell table:style-name="tableau1.A2" office:value-type="string">
            <text:p text:style-name="P85">Financial services -- UNIversal Financial Industry message scheme -- Part 1: Overall methodology and format specifications for inputs to and outputs from the ISO 20022 Repository</text:p>
          </table:table-cell>
          <table:table-cell table:style-name="tableau1.C2" office:value-type="string">
            <text:p text:style-name="P85">102 CHF</text:p>
          </table:table-cell>
        </table:table-row>
        <table:table-row>
          <table:table-cell table:style-name="tableau1.A2" office:value-type="string">
            <text:p text:style-name="Table_20_Contents"><text:a xlink:type="simple" xlink:href="http://www.iso.org/iso/iso_catalogue/catalogue_tc/catalogue_detail.htm?csnumber=44898"><text:span text:style-name="T1">ISO 20022-2:2007</text:span></text:a><text:span text:style-name="T1"><text:line-break/></text:span></text:p>
          </table:table-cell>
          <table:table-cell table:style-name="tableau1.A2" office:value-type="string">
            <text:p text:style-name="P85">Financial services -- UNIversal Financial Industry message scheme -- Part 2: Roles and responsibilities of the registration bodies</text:p>
          </table:table-cell>
          <table:table-cell table:style-name="tableau1.C2" office:value-type="string">
            <text:p text:style-name="P85">84 CHF</text:p>
          </table:table-cell>
        </table:table-row>
        <table:table-row>
          <table:table-cell table:style-name="tableau1.A2" office:value-type="string">
            <text:p text:style-name="Text_20_body"><text:a xlink:type="simple" xlink:href="http://www.iso.org/iso/iso_catalogue/catalogue_tc/catalogue_detail.htm?csnumber=41127"><text:span text:style-name="T1">ISO/TS 20022-3:2004</text:span></text:a><text:span text:style-name="T1"> </text:span></text:p>
          </table:table-cell>
          <table:table-cell table:style-name="tableau1.A2" office:value-type="string">
            <text:p text:style-name="P85">Financial services -- UNIversal Financial Industry message scheme -- Part 3: ISO 20022 modelling guidelines</text:p>
          </table:table-cell>
          <table:table-cell table:style-name="tableau1.C2" office:value-type="string">
            <text:p text:style-name="P85">138 CHF</text:p>
          </table:table-cell>
        </table:table-row>
        <table:table-row>
          <table:table-cell table:style-name="tableau1.A2" office:value-type="string">
            <text:p text:style-name="Table_20_Contents"><text:a xlink:type="simple" xlink:href="http://www.iso.org/iso/iso_catalogue/catalogue_tc/catalogue_detail.htm?csnumber=41128"><text:span text:style-name="T1">ISO/TS 20022-4:2004</text:span></text:a><text:span text:style-name="T1"> </text:span></text:p>
          </table:table-cell>
          <table:table-cell table:style-name="tableau1.A2" office:value-type="string">
            <text:p text:style-name="P85">Financial services -- UNIversal Financial Industry message scheme -- Part 4: ISO 20022 XML design rules</text:p>
          </table:table-cell>
          <table:table-cell table:style-name="tableau1.C2" office:value-type="string">
            <text:p text:style-name="P85">132 CHF</text:p>
          </table:table-cell>
        </table:table-row>
        <table:table-row>
          <table:table-cell table:style-name="tableau1.A2" office:value-type="string">
            <text:p text:style-name="Text_20_body"><text:a xlink:type="simple" xlink:href="http://www.iso.org/iso/iso_catalogue/catalogue_tc/catalogue_detail.htm?csnumber=41130"><text:span text:style-name="T1">ISO/TS 20022-5:2004</text:span></text:a><text:span text:style-name="T1"> </text:span></text:p>
          </table:table-cell>
          <table:table-cell table:style-name="tableau1.A2" office:value-type="string">
            <text:p text:style-name="P68">Financial services -- UNIversal Financial Industry message scheme -- Part 5: ISO 20022 reverse engineering</text:p>
          </table:table-cell>
          <table:table-cell table:style-name="tableau1.C2" office:value-type="string">
            <text:p text:style-name="P85">132 CHF</text:p>
          </table:table-cell>
        </table:table-row>
        <table:table-row>
          <table:table-cell table:style-name="tableau1.A2" office:value-type="string">
            <text:p text:style-name="Text_20_body"><text:a xlink:type="simple" xlink:href="http://www.iso.org/iso/iso_catalogue/catalogue_tc/catalogue_detail.htm?csnumber=35707"><text:span text:style-name="T1">ISO 21188:2006 </text:span></text:a></text:p>
          </table:table-cell>
          <table:table-cell table:style-name="tableau1.A2" office:value-type="string">
            <text:p text:style-name="Text_20_body"><text:span text:style-name="Strong_20_Emphasis"><text:span text:style-name="T10">Public key infrastructure for financial services -- Practices and policy framework</text:span></text:span></text:p>
          </table:table-cell>
          <table:table-cell table:style-name="tableau1.C2" office:value-type="string">
            <text:p text:style-name="P85">202 CHF</text:p>
          </table:table-cell>
        </table:table-row>
      </table:table>
      <text:p text:style-name="P12"/>
      <text:list xml:id="list37204999" text:style-name="L16">
        <text:list-item>
          <text:p text:style-name="P126"><text:span text:style-name="T10">Certains sont gratuits (</text:span><text:a xlink:type="simple" xlink:href="http://www.europeanpaymentscouncil.eu/"><text:span text:style-name="T10">SEPA</text:span></text:a><text:span text:style-name="T10">) d'autres sont dans le domaine public (</text:span><text:a xlink:type="simple" xlink:href="http://www.fixprotocol.org/"><text:span text:style-name="T10">FIX Protocol</text:span></text:a><text:span text:style-name="T10">).</text:span></text:p>
          <text:p text:style-name="P132"/>
        </text:list-item>
      </text:list>
      <text:p text:style-name="P61"/>
      <text:p text:style-name="P57">Les coûts d'investissement sont ils en rapport avec la réalité du marché ? </text:p>
      <text:list xml:id="list37182033" text:style-name="L17">
        <text:list-item>
          <text:p text:style-name="P113"><text:span text:style-name="T1">Phase d' Amorçage : 4691 CHF (selon le </text:span><text:a xlink:type="simple" xlink:href="http://www.xe.com/"><text:span text:style-name="T1">convertisseur Xe</text:span></text:a><text:span text:style-name="T1"> environ 3 000 Euros)</text:span></text:p>
        </text:list-item>
        <text:list-item>
          <text:p text:style-name="P143">Phase de Démarrage : environ 10 fois supérieure à la phase d' Amorçage (estimation : environ 30 000 Euros)</text:p>
        </text:list-item>
        <text:list-item>
          <text:p text:style-name="P143">Phase de Développement : <text:s/><text:span text:style-name="T22">à redéfinir une fois le démarrage effectué</text:span></text:p>
        </text:list-item>
        <text:list-item>
          <text:p text:style-name="P143"><text:span text:style-name="T22">Phase de Production : </text:span><text:span text:style-name="T21"><text:s/></text:span><text:span text:style-name="T22">à redéfinir une fois le démarrage effectué</text:span></text:p>
        </text:list-item>
      </text:list>
      <text:p text:style-name="P61"/>
      <text:p text:style-name="P61">Le progiciel étant international. La société doit dans la mesure du possible avoir aussi une structure internationale pour faire de la titrisation dans tout les pays européens (ce qui représente un bien plus gros marché que le marché français). </text:p>
      <text:p text:style-name="P61"/>
      <text:list xml:id="list37203913" text:style-name="L18">
        <text:list-item>
          <text:p text:style-name="P127">Combien cela rapporte ?</text:p>
        </text:list-item>
      </text:list>
      <text:p text:style-name="P61">C'est un marché de<text:span text:style-name="T58"> 617 milliards d'euros</text:span>.</text:p>
      <text:p text:style-name="P57"/>
      <text:list xml:id="list37182157" text:style-name="L19">
        <text:list-item>
          <text:p text:style-name="P128">Au bout de combien de temps ?</text:p>
        </text:list-item>
      </text:list>
      <text:p text:style-name="P71">Le temps de développement dépend des investissements financiers qui sont réalisés.</text:p>
      <text:p text:style-name="P92"/>
      <text:p text:style-name="P92"/>
      <text:p text:style-name="P92"/>
      <text:p text:style-name="P92"/>
      <text:p text:style-name="P94"><text:soft-page-break/>Conclusion</text:p>
      <text:p text:style-name="P94"><draw:frame draw:style-name="fr1" draw:name="images11" text:anchor-type="paragraph" svg:width="16.9cm" svg:height="0.139cm" draw:z-index="11"><draw:image xlink:href="../../../../../../../OpenOffice.org%203/Basis/share/gallery/rulers/blurulr2.gif" xlink:type="simple" xlink:show="embed" xlink:actuate="onLoad"/></draw:frame></text:p>
      <text:p text:style-name="P94"><text:span text:style-name="T22">Les banques doivent s'adapter à l'évolution du marché si elles veulent rester compétitive. Les logiciels libres permettent aux banques de réduire leur TCO tout plaçant suffisamment dans l'innovation. Le marché actuel représente 617 milliards d'euros ce qui est une opportunité pour les </text:span><text:span text:style-name="T55">capital-risqueurs. </text:span></text:p>
      <text:p text:style-name="P50"/>
      <text:p text:style-name="P95">La législation européenne est très favorable à <text:s/>la venue de nouveaux acteurs bancaire pour peu qu'il suivent la réglementation en vigueur. De plus, le marché du commerce en ligne augmente exponentiellement depuis quelques années maintenant. </text:p>
      <text:p text:style-name="Standard"><text:span text:style-name="T1">Nous avons vu qu'un tel système est possible techniquement (au vu de la </text:span><text:a xlink:type="simple" xlink:href="http://freepay.fr/"><text:span text:style-name="T1">démonstration en ligne</text:span></text:a><text:span text:style-name="T50">)</text:span><text:span text:style-name="T1"> car reposant sur les standards de la banque / finance (ISO / TR / IEC / ECBS) et protégé par le code de la propriété intellectuelle. </text:span></text:p>
      <text:p text:style-name="P23"/>
      <text:p text:style-name="P23">De même, la phase d'amorçage coûte dans les 30 000 euros. Cela serait réalisé dans une courte période de temps pour peu que suffisamment de personnes s'y investissent. Cela peut être un investissement en termes compétences ou en apports de capitaux. Ceux qui le veulent, peuvent aussi <text:s/>regarder l'annexe sur la création d'entreprise.</text:p>
      <text:p text:style-name="P23"/>
      <text:p text:style-name="P95">Il fonctionnerait ainsi de la même façon, voir mieux, que progiciels bancaires existants tout en étant moins cher et tout en assurant la compatibilité avec les anciens systèmes.</text:p>
      <text:p text:style-name="P89"/>
      <text:p text:style-name="P89"/>
      <text:p text:style-name="P89"/>
      <text:p text:style-name="P89"/>
      <text:p text:style-name="P89"/>
      <text:p text:style-name="P89"/>
      <text:p text:style-name="P89"/>
      <text:p text:style-name="P89"/>
      <text:p text:style-name="P89"/>
      <text:p text:style-name="P89"><text:soft-page-break/></text:p>
      <text:p text:style-name="P90">Annexe</text:p>
      <text:p text:style-name="P94"/>
      <text:p text:style-name="P94">Bibliographie</text:p>
      <text:p text:style-name="P93"><draw:frame draw:style-name="fr1" draw:name="images12" text:anchor-type="paragraph" svg:width="16.9cm" svg:height="0.139cm" draw:z-index="12"><draw:image xlink:href="../../../../../../../OpenOffice.org%203/Basis/share/gallery/rulers/blurulr2.gif" xlink:type="simple" xlink:show="embed" xlink:actuate="onLoad"/></draw:frame></text:p>
      <text:list xml:id="list37194283" text:style-name="L20">
        <text:list-item>
          <text:p text:style-name="P148"><text:a xlink:type="simple" xlink:href="http://fr.wikipedia.org/wiki/Vera_Lutz"><text:span text:style-name="T2">Vera Lutz</text:span></text:a><text:span text:style-name="T2">, </text:span><text:a xlink:type="simple" xlink:href="http://www.econlib.org/LIBRARY/LFBooks/SmithV/smvRCB.html"><text:span text:style-name="T6">The Rationale of Central Banking and the Free Banking Alternative</text:span></text:a><text:span text:style-name="T2">, 1936, (</text:span><text:a xlink:type="simple" xlink:href="http://fr.wikipedia.org/wiki/Special:Ouvrages_de_référence/0865970874"><text:span text:style-name="T2">ISBN 0865970874</text:span></text:a><text:span text:style-name="T2">). </text:span></text:p>
        </text:list-item>
        <text:list-item>
          <text:p text:style-name="P148"><text:a xlink:type="simple" xlink:href="http://fr.wikipedia.org/wiki/Friedrich_Hayek"><text:span text:style-name="T2">Friedrich Hayek</text:span></text:a><text:span text:style-name="T2">, </text:span><text:span text:style-name="T6">Denationalisation of Money: An Analysis of the Theory and Practice of Concurrent Currencies</text:span><text:span text:style-name="T2">, 1976, (</text:span><text:a xlink:type="simple" xlink:href="http://fr.wikipedia.org/wiki/Special:Ouvrages_de_référence/0255362390"><text:span text:style-name="T2">ISBN 0255362390</text:span></text:a><text:span text:style-name="T2"> ) </text:span></text:p>
        </text:list-item>
        <text:list-item>
          <text:p text:style-name="P149"><text:span text:style-name="T4">Lawrence H. White, </text:span><text:span text:style-name="T7">Free Banking in Britain: Theory, Experience and Debate 1800-1845</text:span><text:span text:style-name="T4">, </text:span><text:a xlink:type="simple" xlink:href="http://fr.wikipedia.org/wiki/Institute_of_Economic_Affairs"><text:span text:style-name="T4">Institute of Economic Affairs (IEA)</text:span></text:a><text:span text:style-name="T4">, 1995, (</text:span><text:a xlink:type="simple" xlink:href="http://fr.wikipedia.org/wiki/Special:Ouvrages_de_référence/0255363753"><text:span text:style-name="T4">ISBN 0255363753</text:span></text:a><text:span text:style-name="T4"> )</text:span></text:p>
        </text:list-item>
      </text:list>
      <text:p text:style-name="P84"/>
      <text:p text:style-name="P91">Créer son entreprise a<text:span text:style-name="T62">u Delaware</text:span></text:p>
      <text:p text:style-name="P32"><draw:frame draw:style-name="fr1" draw:name="images13" text:anchor-type="paragraph" svg:width="16.9cm" svg:height="0.139cm" draw:z-index="13"><draw:image xlink:href="../../../../../../../OpenOffice.org%203/Basis/share/gallery/rulers/blurulr2.gif" xlink:type="simple" xlink:show="embed" xlink:actuate="onLoad"/></draw:frame></text:p>
      <text:p text:style-name="P32">Une société de service en logiciel libre n'a pas vocation d'aider à l'enregistrement d'une entreprise auprès des administrations compétentes.</text:p>
      <text:p text:style-name="P32"/>
      <text:p text:style-name="P21"><text:span text:style-name="T10">Certaines sociétés implantés aux états unis offrent, moyennant finance, la prise en charge de ce type de services. (exemple avec </text:span><text:a xlink:type="simple" xlink:href="http://www.incnow.com/"><text:span text:style-name="T10">Agents and Corporations, Inc</text:span></text:a><text:span text:style-name="T10"> qui propose la création de société offshore en 5 minutes pour 189$ (+ 200$ par an à l'état du Delaware + 90$ par an pour l'agent). Elle a été noté comme satisfaisante par le </text:span><text:a xlink:type="simple" xlink:href="http://www.bbb.org/"><text:span text:style-name="T10">Better Business Bureau OnLine</text:span></text:a><text:span text:style-name="T10"> et est accrédité depuis 2001.</text:span></text:p>
      <text:p text:style-name="P30"/>
      <text:p text:style-name="P32">Une fois que l'entreprise est crée, il faut y adjoindre la partie logici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3" svg:font-family="StarSymbol, 'Arial Unicode MS'" style:font-charset="x-symbol"/>
    <style:font-face style:name="StarSymbol2" svg:font-family="StarSymbol" style:font-pitch="variable" style:font-charset="x-symbol"/>
    <style:font-face style:name="Symbol" svg:font-family="Symbol" style:font-family-generic="roman" style:font-pitch="variable" style:font-charset="x-symbol"/>
    <style:font-face style:name="DIN-Bold" svg:font-family="DIN-Bold"/>
    <style:font-face style:name="DIN-Light" svg:font-family="DIN-Light"/>
    <style:font-face style:name="StarSymbol1" svg:font-family="StarSymbol"/>
    <style:font-face style:name="Tahoma1" svg:font-family="Tahoma"/>
    <style:font-face style:name="TimesNewRomanPS-BoldMT" svg:font-family="TimesNewRomanPS-BoldMT"/>
    <style:font-face style:name="TimesNewRomanPSMT1" svg:font-family="TimesNewRomanPSMT"/>
    <style:font-face style:name="TimesNewRoman" svg:font-family="TimesNewRoman" style:font-family-generic="roman"/>
    <style:font-face style:name="TimesNewRomanPSMT" svg:font-family="TimesNewRomanPSMT" style:font-family-generic="roman"/>
    <style:font-face style:name="ArialNarrow" svg:font-family="ArialNarrow" style:font-family-generic="swiss"/>
    <style:font-face style:name="Courier New" svg:font-family="'Courier New'" style:font-family-generic="modern" style:font-pitch="fixed"/>
    <style:font-face style:name="DejaVu Sans" svg:font-family="'DejaVu Sans', 'Times New Roman'" style:font-pitch="variable"/>
    <style:font-face style:name="Nimbus Sans L" svg:font-family="'Nimbus Sans L', Arial"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size="9pt" style:font-size-asian="9pt" style:font-name-complex="StarSymbol3" style:font-size-complex="9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748cm" text:min-label-width="0.499cm"/>
        <style:text-properties fo:font-family="Symbol" style:font-charset="x-symbol"/>
      </text:list-level-style-bullet>
      <text:list-level-style-bullet text:level="2" text:style-name="WW8Num1z0" style:num-suffix="." text:bullet-char="">
        <style:list-level-properties text:space-before="1.995cm" text:min-label-width="0.499cm"/>
        <style:text-properties fo:font-family="Symbol" style:font-charset="x-symbol"/>
      </text:list-level-style-bullet>
      <text:list-level-style-bullet text:level="3" text:style-name="WW8Num1z0" style:num-suffix="." text:bullet-char="">
        <style:list-level-properties text:space-before="3.242cm" text:min-label-width="0.499cm"/>
        <style:text-properties fo:font-family="Symbol" style:font-charset="x-symbol"/>
      </text:list-level-style-bullet>
      <text:list-level-style-bullet text:level="4" text:style-name="WW8Num1z0" style:num-suffix="." text:bullet-char="">
        <style:list-level-properties text:space-before="4.489cm" text:min-label-width="0.499cm"/>
        <style:text-properties fo:font-family="Symbol" style:font-charset="x-symbol"/>
      </text:list-level-style-bullet>
      <text:list-level-style-bullet text:level="5" text:style-name="WW8Num1z0" style:num-suffix="." text:bullet-char="">
        <style:list-level-properties text:space-before="5.736cm" text:min-label-width="0.499cm"/>
        <style:text-properties fo:font-family="Symbol" style:font-charset="x-symbol"/>
      </text:list-level-style-bullet>
      <text:list-level-style-bullet text:level="6" text:style-name="WW8Num1z0" style:num-suffix="." text:bullet-char="">
        <style:list-level-properties text:space-before="6.983cm" text:min-label-width="0.499cm"/>
        <style:text-properties fo:font-family="Symbol" style:font-charset="x-symbol"/>
      </text:list-level-style-bullet>
      <text:list-level-style-bullet text:level="7" text:style-name="WW8Num1z0" style:num-suffix="." text:bullet-char="">
        <style:list-level-properties text:space-before="8.23cm" text:min-label-width="0.499cm"/>
        <style:text-properties fo:font-family="Symbol" style:font-charset="x-symbol"/>
      </text:list-level-style-bullet>
      <text:list-level-style-bullet text:level="8" text:style-name="WW8Num1z0" style:num-suffix="." text:bullet-char="">
        <style:list-level-properties text:space-before="9.478cm" text:min-label-width="0.499cm"/>
        <style:text-properties fo:font-family="Symbol" style:font-charset="x-symbol"/>
      </text:list-level-style-bullet>
      <text:list-level-style-bullet text:level="9" text:style-name="WW8Num1z0" style:num-suffix="." text:bullet-char="">
        <style:list-level-properties text:space-before="10.725cm" text:min-label-width="0.499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style:font-size-asian="12pt" style:font-size-complex="12pt"/>
    </style:style>
    <style:style style:name="MT2" style:family="text">
      <style:text-properties style:font-name="Times New Roman" fo:font-size="12pt" style:font-name-asian="Courier New" style:font-size-asian="12pt" style:font-name-complex="Courier New" style:font-size-complex="12pt"/>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Standard"><text:span text:style-name="MT1">Copyright </text:span><text:span text:style-name="MT2">©</text:span><text:span text:style-name="MT1"> <text:s/></text:span><text:span text:style-name="MT1"><text:date style:data-style-name="N37" text:date-value="2009-02-17T09:02:16.78" text:fixed="true">17/02/09</text:date></text:span><text:span text:style-name="MT1"> </text:span><text:a xlink:type="simple" xlink:href="http://www.gnu.org/copyleft/fdl.html"><text:span text:style-name="MT1">GNU FDL</text:span></text:a><text:span text:style-name="MT1"> </text:span><text:a xlink:type="simple" xlink:href="mailto:yanngeffrotin@freepay.fr">Yann Geffroti</text:a><text:bookmark text:name="copyright11"/><text:a xlink:type="simple" xlink:href="mailto:yanngeffrotin@freepay.fr">n</text:a><text:span text:style-name="MT1"><text:tab/><text:tab/><text:tab/><text:tab/><text:tab/><text:tab/>Page </text:span><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12-17T15:35:35</meta:creation-date>
    <dc:date>2009-02-17T17:09:27.93</dc:date>
    <meta:editing-cycles>287</meta:editing-cycles>
    <meta:editing-duration>PT35H14M11S</meta:editing-duration>
    <meta:document-statistic meta:table-count="1" meta:image-count="14" meta:object-count="0" meta:page-count="15" meta:paragraph-count="326" meta:word-count="4683" meta:character-count="30071"/>
    <meta:user-defined meta:name="Info 1"/>
    <meta:user-defined meta:name="Info 2"/>
    <meta:user-defined meta:name="Info 3"/>
    <meta:user-defined meta:name="Info 4"/>
  </office:meta>
</office:document-meta>
</file>