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Times New Roman'"/>
    <style:font-face style:name="OpenSymbol" svg:font-family="OpenSymbol"/>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fo:language="fr" fo:country="FR" fo:font-style="normal" fo:font-weight="normal" style:font-name-asian="DejaVu Sans" style:font-size-asian="12pt" style:language-asian="fr" style:country-asian="FR" style:font-style-asian="normal" style:font-weight-asian="normal" style:font-name-complex="DejaVu Sans" style:font-size-complex="12pt" style:language-complex="fr" style:country-complex="FR" style:font-style-complex="normal" style:font-weight-complex="normal"/>
    </style:style>
    <style:style style:name="P2" style:family="paragraph" style:parent-style-name="Standard">
      <style:text-properties fo:color="#000000" fo:font-size="12pt" fo:language="fr" fo:country="FR" fo:font-weight="bold" style:font-name-asian="DejaVu Sans" style:font-size-asian="12pt" style:language-asian="fr" style:country-asian="FR" style:font-weight-asian="bold" style:font-name-complex="DejaVu Sans" style:font-size-complex="12pt" style:language-complex="fr" style:country-complex="FR" style:font-weight-complex="bold"/>
    </style:style>
    <style:style style:name="P3" style:family="paragraph" style:parent-style-name="Standard">
      <style:text-properties fo:color="#000000" style:font-name="Times New Roman" fo:font-size="12pt" fo:language="fr" fo:country="FR" fo:font-style="normal" fo:font-weight="normal" style:font-name-asian="DejaVu Sans" style:font-size-asian="12pt" style:language-asian="fr" style:country-asian="FR" style:font-style-asian="normal" style:font-weight-asian="normal" style:font-name-complex="DejaVu Sans" style:font-size-complex="12pt" style:language-complex="fr" style:country-complex="FR" style:font-style-complex="normal" style:font-weight-complex="normal"/>
    </style:style>
    <style:style style:name="P4" style:family="paragraph" style:parent-style-name="Standard">
      <style:paragraph-properties fo:text-align="start" style:justify-single-word="false"/>
      <style:text-properties fo:color="#000000" style:font-name="Times New Roman" fo:font-size="12pt" fo:language="fr" fo:country="FR" fo:font-style="normal" fo:font-weight="normal" style:font-name-asian="DejaVu Sans" style:font-size-asian="12pt" style:language-asian="fr" style:country-asian="FR" style:font-style-asian="normal" style:font-weight-asian="normal" style:font-name-complex="DejaVu Sans" style:font-size-complex="12pt" style:language-complex="fr" style:country-complex="FR" style:font-style-complex="normal" style:font-weight-complex="normal"/>
    </style:style>
    <style:style style:name="P5" style:family="paragraph" style:parent-style-name="Standard">
      <style:text-properties fo:color="#000000" style:font-name="Times New Roman" fo:font-size="12pt" fo:language="fr" fo:country="FR" fo:font-style="normal" fo:font-weight="bold" style:font-name-asian="DejaVu Sans" style:font-size-asian="12pt" style:language-asian="fr" style:country-asian="FR" style:font-style-asian="normal" style:font-weight-asian="bold" style:font-name-complex="DejaVu Sans" style:font-size-complex="12pt" style:language-complex="fr" style:country-complex="FR" style:font-style-complex="normal" style:font-weight-complex="bold"/>
    </style:style>
    <style:style style:name="P6" style:family="paragraph" style:parent-style-name="Standard">
      <style:paragraph-properties fo:text-align="start" style:justify-single-word="false"/>
      <style:text-properties fo:color="#000000" style:font-name="Times New Roman" fo:font-size="12pt" fo:language="fr" fo:country="FR" fo:font-style="normal" fo:font-weight="bold" style:font-name-asian="DejaVu Sans" style:font-size-asian="12pt" style:language-asian="fr" style:country-asian="FR" style:font-style-asian="normal" style:font-weight-asian="bold" style:font-name-complex="DejaVu Sans" style:font-size-complex="12pt" style:language-complex="fr" style:country-complex="FR" style:font-style-complex="normal" style:font-weight-complex="bold"/>
    </style:style>
    <style:style style:name="P7" style:family="paragraph" style:parent-style-name="Standard">
      <style:paragraph-properties fo:text-align="center" style:justify-single-word="false"/>
      <style:text-properties fo:color="#000000" style:font-name="Times New Roman" fo:font-size="12pt" fo:language="fr" fo:country="FR" fo:font-style="normal" fo:font-weight="bold" style:font-name-asian="DejaVu Sans" style:font-size-asian="12pt" style:language-asian="fr" style:country-asian="FR" style:font-style-asian="normal" style:font-weight-asian="bold" style:font-name-complex="DejaVu Sans" style:font-size-complex="12pt" style:language-complex="fr" style:country-complex="FR" style:font-style-complex="normal" style:font-weight-complex="bold"/>
    </style:style>
    <style:style style:name="P8" style:family="paragraph" style:parent-style-name="Standard">
      <style:text-properties fo:color="#00000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9" style:family="paragraph" style:parent-style-name="Standard">
      <style:text-properties fo:color="#000000" style:font-name="Times New Roman" fo:font-size="12pt" fo:language="fr" fo:country="FR" fo:font-weight="bold" style:font-name-asian="DejaVu Sans" style:font-size-asian="12pt" style:language-asian="fr" style:country-asian="FR" style:font-weight-asian="bold" style:font-name-complex="DejaVu Sans" style:font-size-complex="12pt" style:language-complex="fr" style:country-complex="FR" style:font-weight-complex="bold"/>
    </style:style>
    <style:style style:name="P10" style:family="paragraph" style:parent-style-name="Standard">
      <style:text-properties style:font-name="Times New Roman"/>
    </style:style>
    <style:style style:name="P11" style:family="paragraph" style:parent-style-name="Standard">
      <style:paragraph-properties fo:text-align="start" style:justify-single-word="false"/>
      <style:text-properties style:font-name="Times New Roman" fo:font-size="12pt" style:font-name-asian="TimesNewRomanPSMT" style:font-size-asian="12pt" style:font-name-complex="TimesNewRomanPSMT" style:font-size-complex="12pt"/>
    </style:style>
    <style:style style:name="P12"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13" style:family="paragraph" style:parent-style-name="Standard">
      <style:paragraph-properties style:text-autospace="none"/>
      <style:text-properties style:font-name="Times New Roman" fo:font-size="12pt" style:font-size-asian="12pt" style:font-size-complex="12pt"/>
    </style:style>
    <style:style style:name="P14" style:family="paragraph" style:parent-style-name="Standard">
      <style:paragraph-properties fo:text-align="start" style:justify-single-word="false"/>
      <style:text-properties style:font-name="Times New Roman" fo:font-weight="bold" style:font-weight-asian="bold" style:font-weight-complex="bold"/>
    </style:style>
    <style:style style:name="P15" style:family="paragraph" style:parent-style-name="Standard">
      <style:paragraph-properties fo:text-align="start" style:justify-single-word="false"/>
      <style:text-properties style:font-name="Times New Roman"/>
    </style:style>
    <style:style style:name="P16" style:family="paragraph" style:parent-style-name="Standard">
      <style:paragraph-properties fo:text-align="center" style:justify-single-word="false"/>
      <style:text-properties style:use-window-font-color="true" style:font-name="Times New Roman" fo:font-size="18pt" fo:language="fr" fo:country="FR" style:font-name-asian="Arial" style:font-size-asian="18pt" style:language-asian="fr" style:country-asian="FR" style:font-name-complex="Arial" style:font-size-complex="18pt" style:language-complex="fr" style:country-complex="FR"/>
    </style:style>
    <style:style style:name="P17" style:family="paragraph" style:parent-style-name="Standard">
      <style:text-properties style:use-window-font-color="true" style:font-name="Times New Roman" fo:font-size="12pt" fo:language="fr" fo:country="FR" fo:font-style="normal" fo:font-weight="normal" style:font-name-asian="DejaVu Sans" style:font-size-asian="12pt" style:language-asian="fr" style:country-asian="FR" style:font-style-asian="normal" style:font-weight-asian="normal" style:font-name-complex="DejaVu Sans" style:font-size-complex="12pt" style:language-complex="fr" style:country-complex="FR" style:font-style-complex="normal" style:font-weight-complex="normal"/>
    </style:style>
    <style:style style:name="P18" style:family="paragraph" style:parent-style-name="Standard">
      <style:text-properties style:use-window-font-color="true" style:font-name="Times New Roman" fo:font-size="12pt" fo:language="fr" fo:country="FR" fo:font-style="normal" fo:font-weight="normal" style:font-name-asian="Arial" style:font-size-asian="12pt" style:language-asian="fr" style:country-asian="FR" style:font-style-asian="normal" style:font-weight-asian="normal" style:font-name-complex="Arial" style:font-size-complex="12pt" style:language-complex="fr" style:country-complex="FR" style:font-style-complex="normal" style:font-weight-complex="normal"/>
    </style:style>
    <style:style style:name="P19" style:family="paragraph" style:parent-style-name="Standard">
      <style:text-properties style:use-window-font-color="true" style:font-name="Times New Roman" fo:font-size="12pt" fo:language="fr" fo:country="FR" fo:font-style="normal" fo:font-weight="bold" style:font-name-asian="Arial" style:font-size-asian="12pt" style:language-asian="fr" style:country-asian="FR" style:font-style-asian="normal" style:font-weight-asian="bold" style:font-name-complex="Arial" style:font-size-complex="12pt" style:language-complex="fr" style:country-complex="FR" style:font-style-complex="normal" style:font-weight-complex="bold"/>
    </style:style>
    <style:style style:name="P20" style:family="paragraph" style:parent-style-name="Text_20_body">
      <style:paragraph-properties fo:text-align="justify" style:justify-single-word="false"/>
    </style:style>
    <style:style style:name="P21" style:family="paragraph" style:parent-style-name="Text_20_body">
      <style:text-properties style:font-name="Times New Roman"/>
    </style:style>
    <style:style style:name="P22" style:family="paragraph" style:parent-style-name="Text_20_body">
      <style:paragraph-properties fo:text-align="justify" style:justify-single-word="false"/>
      <style:text-properties style:font-name="Times New Roman"/>
    </style:style>
    <style:style style:name="P23" style:family="paragraph" style:parent-style-name="Standard">
      <style:paragraph-properties fo:margin-top="0cm" fo:margin-bottom="0.212cm"/>
      <style:text-properties fo:color="#00000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24" style:family="paragraph" style:parent-style-name="Standard">
      <style:paragraph-properties fo:margin-top="0cm" fo:margin-bottom="0.212cm"/>
      <style:text-properties style:font-name="Times New Roman"/>
    </style:style>
    <style:style style:name="P25" style:family="paragraph" style:parent-style-name="Standard">
      <style:paragraph-properties fo:margin-top="0cm" fo:margin-bottom="0.212cm" fo:text-align="justify" style:justify-single-word="false"/>
      <style:text-properties style:font-name="Times New Roman"/>
    </style:style>
    <style:style style:name="P26" style:family="paragraph" style:parent-style-name="Standard">
      <style:paragraph-properties fo:margin-top="0cm" fo:margin-bottom="0.212cm"/>
      <style:text-properties style:use-window-font-color="true" style:font-name="Times New Roman" fo:font-size="12pt" fo:language="fr" fo:country="FR" fo:font-style="normal" fo:font-weight="bold" style:font-name-asian="Arial" style:font-size-asian="12pt" style:language-asian="fr" style:country-asian="FR" style:font-style-asian="normal" style:font-weight-asian="bold" style:font-name-complex="Arial" style:font-size-complex="12pt" style:language-complex="fr" style:country-complex="FR" style:font-style-complex="normal" style:font-weight-complex="bold"/>
    </style:style>
    <style:style style:name="P27" style:family="paragraph" style:parent-style-name="Standard">
      <style:paragraph-properties fo:margin-top="0cm" fo:margin-bottom="0.212cm" fo:text-align="justify" style:justify-single-word="false"/>
      <style:text-properties style:use-window-font-color="true" style:font-name="Times New Roman" fo:font-size="12pt" fo:language="fr" fo:country="FR" fo:font-style="normal" fo:font-weight="bold" style:font-name-asian="Arial" style:font-size-asian="12pt" style:language-asian="fr" style:country-asian="FR" style:font-style-asian="normal" style:font-weight-asian="bold" style:font-name-complex="Arial" style:font-size-complex="12pt" style:language-complex="fr" style:country-complex="FR" style:font-style-complex="normal" style:font-weight-complex="bold"/>
    </style:style>
    <style:style style:name="P28" style:family="paragraph" style:parent-style-name="Standard" style:master-page-name="Standard">
      <style:paragraph-properties fo:text-align="center" style:justify-single-word="false" style:page-number="auto"/>
      <style:text-properties style:use-window-font-color="true" style:font-name="Times New Roman" fo:font-size="14pt" fo:language="fr" fo:country="FR" style:font-name-asian="Arial" style:font-size-asian="14pt" style:language-asian="fr" style:country-asian="FR" style:font-name-complex="Arial" style:font-size-complex="12pt" style:language-complex="fr" style:country-complex="FR"/>
    </style:style>
    <style:style style:name="P29" style:family="paragraph" style:parent-style-name="Standard" style:list-style-name="L2">
      <style:text-properties fo:color="#00000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30" style:family="paragraph" style:parent-style-name="Standard" style:list-style-name="L3">
      <style:text-properties fo:color="#00000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31" style:family="paragraph" style:parent-style-name="Standard" style:list-style-name="L4">
      <style:text-properties fo:color="#00000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32" style:family="paragraph" style:parent-style-name="Standard" style:list-style-name="L5">
      <style:text-properties fo:color="#00000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P33" style:family="paragraph" style:parent-style-name="Standard" style:list-style-name="L5"/>
    <style:style style:name="P34" style:family="paragraph" style:parent-style-name="Standard" style:list-style-name="L5">
      <style:text-properties style:font-name="Times New Roman" fo:font-size="12pt" fo:language="fr" fo:country="FR" fo:font-weight="normal" style:font-size-asian="12pt" style:font-weight-asian="normal" style:font-size-complex="12pt" style:font-weight-complex="normal"/>
    </style:style>
    <style:style style:name="P35" style:family="paragraph" style:parent-style-name="Standard" style:list-style-name="L5">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Unicode MS1" style:font-size-complex="12pt" style:language-complex="fr" style:country-complex="FR" style:font-weight-complex="normal"/>
    </style:style>
    <style:style style:name="P36" style:family="paragraph" style:parent-style-name="Text_20_body" style:list-style-name="L1">
      <style:paragraph-properties fo:text-align="start" style:justify-single-word="false"/>
      <style:text-properties fo:color="#000000" style:font-name="Times New Roman" fo:font-size="12pt" fo:language="fr" fo:country="FR" fo:font-style="normal" fo:font-weight="normal" style:font-name-asian="DejaVu Sans" style:font-size-asian="12pt" style:language-asian="fr" style:country-asian="FR" style:font-style-asian="normal" style:font-weight-asian="normal" style:font-name-complex="DejaVu Sans" style:font-size-complex="12pt" style:language-complex="fr" style:country-complex="FR" style:font-style-complex="normal" style:font-weight-complex="normal"/>
    </style:style>
    <style:style style:name="P37" style:family="paragraph" style:parent-style-name="Text_20_body" style:list-style-name="L1">
      <style:paragraph-properties fo:text-align="start"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Courier New" style:font-size-asian="12pt" style:font-name-complex="Courier New" style:font-size-complex="12pt"/>
    </style:style>
    <style:style style:name="T4" style:family="text">
      <style:text-properties style:font-name="Times New Roman" style:font-name-asian="OpenSymbol" style:font-name-complex="OpenSymbol"/>
    </style:style>
    <style:style style:name="T5" style:family="text">
      <style:text-properties style:font-name="Times New Roman" fo:font-weight="bold"/>
    </style:style>
    <style:style style:name="T6" style:family="text">
      <style:text-properties style:font-name="Times New Roman" fo:font-weight="bold" style:font-name-asian="TimesNewRomanPS-BoldMT" style:font-weight-asian="bold" style:font-name-complex="TimesNewRomanPS-BoldMT"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style:font-name-asian="TimesNewRomanPSMT" style:font-name-complex="TimesNewRomanPSMT"/>
    </style:style>
    <style:style style:name="T9" style:family="text">
      <style:text-properties style:font-name="Times New Roman" fo:font-weight="normal" style:font-weight-asian="normal" style:font-weight-complex="normal"/>
    </style:style>
    <style:style style:name="T10" style:family="text">
      <style:text-properties fo:color="#000000" fo:font-size="12pt" fo:language="fr" fo:country="FR" fo:font-style="normal" fo:font-weight="normal" style:font-name-asian="DejaVu Sans" style:font-size-asian="12pt" style:language-asian="fr" style:country-asian="FR" style:font-style-asian="normal" style:font-weight-asian="normal" style:font-name-complex="DejaVu Sans" style:font-size-complex="12pt" style:language-complex="fr" style:country-complex="FR" style:font-style-complex="normal" style:font-weight-complex="normal"/>
    </style:style>
    <style:style style:name="T11" style:family="text">
      <style:text-properties fo:color="#000000" fo:font-size="12pt" fo:language="fr" fo:country="FR" fo:font-style="normal" fo:font-weight="bold" style:font-name-asian="DejaVu Sans" style:font-size-asian="12pt" style:language-asian="fr" style:country-asian="FR" style:font-style-asian="normal" style:font-weight-asian="bold" style:font-name-complex="DejaVu Sans" style:font-size-complex="12pt" style:language-complex="fr" style:country-complex="FR" style:font-style-complex="normal" style:font-weight-complex="bold"/>
    </style:style>
    <style:style style:name="T12" style:family="text">
      <style:text-properties fo:color="#000000"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T13" style:family="text">
      <style:text-properties fo:color="#000000" style:font-name-asian="DejaVu Sans" style:language-asian="fr" style:country-asian="FR" style:font-name-complex="DejaVu Sans" style:language-complex="fr" style:country-complex="FR"/>
    </style:style>
    <style:style style:name="T14" style:family="text">
      <style:text-properties fo:color="#00000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T15" style:family="text">
      <style:text-properties fo:color="#000000" fo:font-weight="bold" style:font-name-asian="DejaVu Sans" style:language-asian="fr" style:country-asian="FR" style:font-weight-asian="bold" style:font-name-complex="DejaVu Sans" style:language-complex="fr" style:country-complex="FR" style:font-weight-complex="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000080" style:font-name="Times New Roman" fo:font-size="12pt" fo:language="fr" fo:country="FR" fo:font-weight="normal" style:font-name-asian="DejaVu Sans" style:font-size-asian="12pt" style:language-asian="fr" style:country-asian="FR" style:font-weight-asian="normal" style:font-name-complex="DejaVu Sans" style:font-size-complex="12pt" style:language-complex="fr" style:country-complex="FR" style:font-weight-complex="normal"/>
    </style:style>
    <style:style style:name="T19" style:family="text">
      <style:text-properties style:use-window-font-color="true" style:font-name-asian="Arial Unicode MS1" style:language-asian="fr" style:country-asian="FR" style:font-name-complex="Arial Unicode MS1" style:language-complex="fr" style:country-complex="FR"/>
    </style:style>
    <style:style style:name="T20" style:family="text">
      <style:text-properties style:use-window-font-color="true" fo:font-size="12pt" fo:language="fr" fo:country="FR" fo:font-style="normal" fo:font-weight="normal" style:font-name-asian="Arial" style:font-size-asian="12pt" style:language-asian="fr" style:country-asian="FR" style:font-style-asian="normal" style:font-weight-asian="normal" style:font-name-complex="Arial" style:font-size-complex="12pt" style:language-complex="fr" style:country-complex="FR" style:font-style-complex="normal" style:font-weight-complex="normal"/>
    </style:style>
    <style:style style:name="T21" style:family="text">
      <style:text-properties style:use-window-font-color="true" fo:font-size="12pt" fo:language="fr" fo:country="FR" fo:font-style="normal" fo:font-weight="bold" style:font-name-asian="Arial" style:font-size-asian="12pt" style:language-asian="fr" style:country-asian="FR" style:font-style-asian="normal" style:font-weight-asian="bold" style:font-name-complex="Arial" style:font-size-complex="12pt" style:language-complex="fr" style:country-complex="FR" style:font-style-complex="normal" style:font-weight-complex="bold"/>
    </style:style>
    <style:style style:name="T22" style:family="text">
      <style:text-properties style:use-window-font-color="true" style:font-name="Times New Roman" fo:font-size="12pt" fo:language="fr" fo:country="FR" fo:font-style="normal" fo:font-weight="normal" style:font-name-asian="Arial" style:font-size-asian="12pt" style:language-asian="fr" style:country-asian="FR" style:font-style-asian="normal" style:font-weight-asian="normal" style:font-name-complex="Arial" style:font-size-complex="12pt" style:language-complex="fr" style:country-complex="FR" style:font-style-complex="normal" style:font-weight-complex="normal"/>
    </style:style>
    <style:style style:name="T23" style:family="text">
      <style:text-properties style:use-window-font-color="true" style:font-name="Times New Roman" fo:font-size="12pt" fo:language="fr" fo:country="FR" fo:font-weight="normal" style:font-name-asian="Arial Unicode MS1" style:font-size-asian="12pt" style:language-asian="fr" style:country-asian="FR" style:font-weight-asian="normal" style:font-name-complex="Arial Unicode MS1" style:font-size-complex="12pt" style:language-complex="fr" style:country-complex="FR" style:font-weight-complex="normal"/>
    </style:style>
    <style:style style:name="T24" style:family="text">
      <style:text-properties style:use-window-font-color="true" fo:font-style="normal" style:font-name-asian="Arial" style:font-style-asian="normal" style:font-name-complex="Arial" style:font-style-complex="normal"/>
    </style:style>
    <style:style style:name="T25" style:family="text">
      <style:text-properties fo:language="fr" fo:country="FR" fo:font-weight="bold" style:language-asian="fr" style:country-asian="FR" style:font-weight-asian="bold" style:language-complex="fr" style:country-complex="FR"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6">Présentation du progiciel financier libre</text:p>
      <text:p text:style-name="P16"/>
      <text:p text:style-name="P17"/>
      <text:p text:style-name="P1"><text:span text:style-name="Strong_20_Emphasis"><text:span text:style-name="T1">FreePay est un prototype de logiciel financier libre sur Internet</text:span></text:span><text:span text:style-name="T1"> qui repose sur plusieurs modules : </text:span></text:p>
      <text:list xml:id="list37266904" text:style-name="L1">
        <text:list-item>
          <text:p text:style-name="P36">des standards ouverts </text:p>
        </text:list-item>
        <text:list-item>
          <text:p text:style-name="P37"><text:span text:style-name="T10">un module de Marché libre </text:span>(MIC) </text:p>
        </text:list-item>
        <text:list-item>
          <text:p text:style-name="P37">un module de SWIFT libre (BIC) </text:p>
        </text:list-item>
        <text:list-item>
          <text:p text:style-name="P37">un module de Banque libre (IBAN) </text:p>
        </text:list-item>
        <text:list-item>
          <text:p text:style-name="P37">un fournisseur de service de paiement (FreePay)</text:p>
        </text:list-item>
        <text:list-item>
          <text:p text:style-name="P37">un module de cartes d'achats et de paiement (FreeCard)</text:p>
        </text:list-item>
        <text:list-item>
          <text:p text:style-name="P37">un module d' E-Commerce (FreeShop)</text:p>
        </text:list-item>
        <text:list-item>
          <text:p text:style-name="P37">un module de Bourse de libre-échange par enchère (FSX) </text:p>
        </text:list-item>
      </text:list>
      <text:p text:style-name="P4"/>
      <text:p text:style-name="P4">Rappel : L'argent présent sur <text:a xlink:type="simple" xlink:href="http://freepay.fr/">http://freepay.fr/</text:a> est présent uniquement pour les tests. Il n'est pas conçu pour être injecté dans l'économie réelle. </text:p>
      <text:p text:style-name="P4"/>
      <text:p text:style-name="P6">Respect des Standards</text:p>
      <text:p text:style-name="P7"><draw:frame draw:style-name="fr1" draw:name="images1" text:anchor-type="paragraph" svg:width="16.933cm" svg:height="0.141cm" draw:z-index="0"><draw:image xlink:href="../../../../../../../OpenOffice.org%203/Basis/share/gallery/rulers/grnrulr1.gif" xlink:type="simple" xlink:show="embed" xlink:actuate="onLoad"/></draw:frame></text:p>
      <text:p text:style-name="P11">Ce logiciel se base sur les standards ouverts de :</text:p>
      <text:p text:style-name="P12"><text:span text:style-name="T4">– </text:span><text:span text:style-name="T1">L' </text:span><text:a xlink:type="simple" xlink:href="http://www.iso.org/"><text:span text:style-name="T1">Organisation internationale de normalisation</text:span></text:a><text:span text:style-name="T1"> (</text:span><text:span text:style-name="T6">ISO</text:span><text:span text:style-name="T1">).</text:span></text:p>
      <text:p text:style-name="P12"><text:span text:style-name="T4">– </text:span><text:span text:style-name="T1">L' </text:span><text:a xlink:type="simple" xlink:href="http://www.ecbs.org/"><text:span text:style-name="T1">European Committee for Banking Standards</text:span></text:a><text:span text:style-name="T1"> (</text:span><text:span text:style-name="T7">ECBS</text:span><text:span text:style-name="T1">). </text:span></text:p>
      <text:p text:style-name="P12"><text:span text:style-name="T4">– </text:span><text:span text:style-name="T1">Le </text:span><text:a xlink:type="simple" xlink:href="http://www.w3.org/"><text:span text:style-name="T1">World Wide Web Consortium</text:span></text:a><text:span text:style-name="T1"> (</text:span><text:span text:style-name="T6">W3C</text:span><text:span text:style-name="T1">).</text:span></text:p>
      <text:p text:style-name="P13"><text:span text:style-name="T4">– </text:span><text:span text:style-name="T8">L' </text:span><text:a xlink:type="simple" xlink:href="http://www.anna-web.com/"><text:span text:style-name="T8">Association of National Numbering Agencies</text:span></text:a><text:span text:style-name="T8"> (</text:span><text:span text:style-name="T6">ANNA</text:span><text:span text:style-name="T8">).</text:span></text:p>
      <text:p text:style-name="P14"/>
      <text:p text:style-name="P14">Langages</text:p>
      <text:p text:style-name="P15"><draw:frame draw:style-name="fr1" draw:name="images2" text:anchor-type="paragraph" svg:width="16.933cm" svg:height="0.141cm" draw:z-index="1"><draw:image xlink:href="../../../../../../../OpenOffice.org%203/Basis/share/gallery/rulers/grnrulr1.gif" xlink:type="simple" xlink:show="embed" xlink:actuate="onLoad"/></draw:frame></text:p>
      <text:p text:style-name="Standard"><text:span text:style-name="T14">Les pages sont compatibles XHTML 1.0 Transitionel et CSS2 selon les directives du W3C. Le </text:span><text:span text:style-name="T1">XHTML se base sur la syntaxe définie par XML, afin de faciliter l'échange automatisé de contenus entre systèmes d'informations hétérogènes (</text:span><text:a xlink:type="simple" xlink:href="http://fr.wikipedia.org/wiki/Interopérabilité_informatique"><text:span text:style-name="T1">interopérabilité</text:span></text:a><text:span text:style-name="T1">). </text:span></text:p>
      <text:p text:style-name="P10"/>
      <text:p text:style-name="P10">Le PHP est exécuté par un serveur HTTP qui renvoie les pages en XHTML et le code JavaScript associé.</text:p>
      <text:p text:style-name="P6"/>
      <text:p text:style-name="P6">Multidevises (ISO 4217:2001)</text:p>
      <text:p text:style-name="P4"><draw:frame draw:style-name="fr1" draw:name="images3" text:anchor-type="paragraph" svg:width="16.933cm" svg:height="0.141cm" draw:z-index="2"><draw:image xlink:href="../../../../../../../OpenOffice.org%203/Basis/share/gallery/rulers/grnrulr1.gif" xlink:type="simple" xlink:show="embed" xlink:actuate="onLoad"/></draw:frame></text:p>
      <text:p text:style-name="P1"><text:span text:style-name="T1">Elle est </text:span><text:span text:style-name="Strong_20_Emphasis"><text:span text:style-name="T9">Multidevises</text:span></text:span><text:span text:style-name="T1"> ce qui lui donne accès à 170 type de fonds et monnaies normalisés parmi les plus utilisés au monde. Parmi cette liste, on peut citer : le Dollar des États-Unis, l'Euro, le Yen, le Yuan, la Livre sterling, le Dollar australien, la Roupie indienne, le franc suisse et le Dollar canadien. <text:s/></text:span></text:p>
      <text:p text:style-name="P8"/>
      <text:p text:style-name="P9">Le Market Identifier Code (ISO 10383:1992)</text:p>
      <text:p text:style-name="P8"><draw:frame draw:style-name="fr1" draw:name="images4" text:anchor-type="paragraph" svg:width="16.933cm" svg:height="0.141cm" draw:z-index="3"><draw:image xlink:href="../../../../../../../OpenOffice.org%203/Basis/share/gallery/rulers/grnrulr1.gif" xlink:type="simple" xlink:show="embed" xlink:actuate="onLoad"/></draw:frame></text:p>
      <text:p text:style-name="P8">412 institutions de bourses et de marchés réglementés sont référencés. </text:p>
      <text:p text:style-name="P8"/>
      <text:p text:style-name="P8">Parmi elles, les 20 plus grandes en termes de capitalisations sont <text:s/>: Euronext, le Tokyo Stock <text:soft-page-break/>Exchange, le Nasdaq, le London Stock Exchange, le Hong Kong Stock Exchange, le Toronto Stock Exchange, la Deutsche Boerse, le Shanghai Futures Exchange, la Bolsa de Madrid, l'Autralian Stock Exchange de Melbourne, le Swiss Exchange de Zurich, la Korea Exchange, la Bolsa de Valores de Sao Paulo, <text:s/>le Calcutta Stock Exchange, le Moscow Central Stock Exchange, le South African Futures Exchange de Johannesburg et le Taiwan Stock Exchange.</text:p>
      <text:p text:style-name="P8"/>
      <text:p text:style-name="P18">Toute les banques n'appartenant pas à une institution de Bourse de valeur (STOCK EXCHANGE) réglementé doivent s'inscrire sur le « NO MARKET (EG, UNLISTED)».</text:p>
      <text:p text:style-name="P8"/>
      <text:p text:style-name="P5"/>
      <text:p text:style-name="P9">Les banques (<text:span text:style-name="T17"> </text:span>ISO 9362:1994)</text:p>
      <text:p text:style-name="P8"><draw:frame draw:style-name="fr1" draw:name="images5" text:anchor-type="paragraph" svg:width="16.933cm" svg:height="0.141cm" draw:z-index="4"><draw:image xlink:href="../../../../../../../OpenOffice.org%203/Basis/share/gallery/rulers/grnrulr1.gif" xlink:type="simple" xlink:show="embed" xlink:actuate="onLoad"/></draw:frame></text:p>
      <text:p text:style-name="P8">Le module répertorie 299 institutions financières. <text:s/></text:p>
      <text:p text:style-name="P8"/>
      <text:p text:style-name="Standard"><text:span text:style-name="T14">Les banques ont un Bank Identifier Code (BIC / Code SWIFT </text:span><text:span text:style-name="T1">)</text:span><text:span text:style-name="T14">, un nom, une institution, un pays, un emplacement, une branche. Le BIC est formé de 8 à 11 caractères : 4 caractères définissant la banque (MIC), 2 caractères constituant le code ISO du pays (</text:span><text:a xlink:type="simple" xlink:href="http://fr.wikipedia.org/wiki/ISO_3166"><text:span text:style-name="T18">ISO 3166</text:span></text:a><text:span text:style-name="T14">), 2 caractères d'emplacement (ville, état), 3 caractères optionnels définissant l'agence (XXX) ou la branche de la banque (123).</text:span></text:p>
      <text:p text:style-name="P18"/>
      <text:p text:style-name="P3">Elles fournissent les numéros les numéros de compte bancaire international et national (IBAN) ainsi que les numéros de cartes bancaires à leur clients. </text:p>
      <text:p text:style-name="P3"/>
      <text:p text:style-name="P10"><text:span text:style-name="T11">L' International Bank Account Number (IBAN / </text:span><text:span text:style-name="T16">ISO 13616:1997 )</text:span></text:p>
      <text:p text:style-name="P9"><draw:frame draw:style-name="fr1" draw:name="images6" text:anchor-type="paragraph" svg:width="16.933cm" svg:height="0.141cm" draw:z-index="5"><draw:image xlink:href="../../../../../../../OpenOffice.org%203/Basis/share/gallery/rulers/grnrulr1.gif" xlink:type="simple" xlink:show="embed" xlink:actuate="onLoad"/></draw:frame></text:p>
      <text:p text:style-name="P8">L'IBAN identifie le compte bancaire internationalement de manière unique. Cette solution gère la vérification et la génération d'IBAN. Le client a un IBAN affecté à l'inscription. Il peut le supprimer ou en ajouter d'autres. (note : Il est toujours indiqué sur les chèques.)</text:p>
      <text:p text:style-name="P8"/>
      <text:p text:style-name="P8">Le numéro IBAN est une suite de 27 caractères alphanumériques. Le numéro IBAN se compose d'un indicatif du pays( 2 en alphabétique), d'une clé (2 en numérique), d'un code banque (5 en numérique), d'un code guichet (5 en numérique), d'un numéro de compte (11 en alpha-numérique), d'une clé RIB (2 en numérique). Le code banque et le code branches sont des entiers de 5 chiffres. </text:p>
      <text:p text:style-name="P8"/>
      <text:p text:style-name="P8">Le vérificateur IBAN fonctionne avec 40 pays européens dont la France, l'Allemagne, la Suisse, la Belgique, l'Italie, l'Angleterre, le Portugal, l'Irlande, pour ne citer qu'eux.</text:p>
      <text:p text:style-name="P8"/>
      <text:p text:style-name="P9">Les clients</text:p>
      <text:p text:style-name="P8"><draw:frame draw:style-name="fr1" draw:name="images7" text:anchor-type="paragraph" svg:width="16.933cm" svg:height="0.141cm" draw:z-index="6"><draw:image xlink:href="../../../../../../../OpenOffice.org%203/Basis/share/gallery/rulers/grnrulr1.gif" xlink:type="simple" xlink:show="embed" xlink:actuate="onLoad"/></draw:frame></text:p>
      <text:p text:style-name="P8">Un client est identifié par son courriel et accède à sa session par un mot de passe. Le mot de passe peut être changé ainsi que ses informations personnelles. Sauf le courriel qui est unique. Le client renseigne son pays (ISO 3166-1 alpha-2), ex : 'France' devient 'FR'</text:p>
      <text:p text:style-name="P8"/>
      <text:p text:style-name="P8">Le but premier est de faire une maquette d'un système bancaire qui fonctionne pour trouver des investisseurs. L'identifiant et mot de passe dans le mail servent à faciliter l'accès pour "voir" plus<text:line-break/>rapidement de quoi le système est capable. Ce n'est pas une mesure destiné à l'environnement de production. </text:p>
      <text:p text:style-name="P9"/>
      <text:p text:style-name="P2"><text:span text:style-name="Strong_20_Emphasis"><text:span text:style-name="T1">FreePay</text:span></text:span></text:p>
      <text:p text:style-name="P9"><draw:frame draw:style-name="fr1" draw:name="images8" text:anchor-type="paragraph" svg:width="16.933cm" svg:height="0.141cm" draw:z-index="7"><draw:image xlink:href="../../../../../../../OpenOffice.org%203/Basis/share/gallery/rulers/grnrulr1.gif" xlink:type="simple" xlink:show="embed" xlink:actuate="onLoad"/></draw:frame></text:p>
      <text:p text:style-name="P8">Il contient un porte monnaie électronique qui permet des <text:span text:style-name="T12">transferts d'un compte (émetteur) vers </text:span><text:soft-page-break/><text:span text:style-name="T12">d'autres comptes distinctes de lui-même (destinataire). Il permet de faire des transactions et de les recevoir presque instantanément. Toutes les transactions sont présentes dans un historique consultables par les parties. Il est possible d'envoyer une transaction anonymement. Les demandes </text:span><text:span text:style-name="T12">de paiement sont un simple mail.</text:span></text:p>
      <text:p text:style-name="P8"/>
      <text:p text:style-name="P8">L'ordre de paiement récapitule les informations de transfert de compte à compte freepay par email.</text:p>
      <text:p text:style-name="P8"/>
      <text:p text:style-name="P23">Le client opère des transferts de fonds depuis son compte IBAN vers le porte monnaie et inversement. <text:span text:style-name="T12">Il peut consulter l'historique de ses transferts ou juste un historique rapide sur la page principale.</text:span></text:p>
      <text:p text:style-name="P23">Pour l'instant, le processus métier d'ajout et de retrait de fonds à partir d'une banque externe se fait manuellement. La banque externe gérant la transaction en interne. L'opérateur recopiant les entrées dans la banque libre et, passant des ordres de sorties, dans la banque externe.</text:p>
      <text:p text:style-name="P23"/>
      <text:p text:style-name="P9">Les cartes de crédit des banques (FreeCard)</text:p>
      <text:p text:style-name="P9"><draw:frame draw:style-name="fr1" draw:name="images9" text:anchor-type="paragraph" svg:width="16.933cm" svg:height="0.141cm" draw:z-index="8"><draw:image xlink:href="../../../../../../../OpenOffice.org%203/Basis/share/gallery/rulers/grnrulr1.gif" xlink:type="simple" xlink:show="embed" xlink:actuate="onLoad"/></draw:frame></text:p>
      <text:p text:style-name="P8">Le système des cartes de crédit repose sur 2 standards :</text:p>
      <text:list xml:id="list37284569" text:style-name="L2">
        <text:list-item>
          <text:p text:style-name="P29">L'ISO/IEC 7812-1, Identification cards Identification of issuers Part 1: Numbering system</text:p>
        </text:list-item>
        <text:list-item>
          <text:p text:style-name="P29">L'ISO/IEC 7812-2, Identification cards Identification of issuers Part 2: Application and registration procedures</text:p>
        </text:list-item>
      </text:list>
      <text:p text:style-name="P8">Le numéro de carte de crédit est composé de 19 caractères maximum, comme suit :</text:p>
      <text:list xml:id="list37268423" text:style-name="L3">
        <text:list-item>
          <text:p text:style-name="P30">Un Major Industry Identifier (MII) sur 1 chiffre</text:p>
        </text:list-item>
        <text:list-item>
          <text:p text:style-name="P30">Un Bank Identification Number (BIN) ou Issuer Identification Number (IIN) sur 6 chiffres</text:p>
        </text:list-item>
        <text:list-item>
          <text:p text:style-name="P30"><text:span text:style-name="T12">Un </text:span><text:s/>Individual Account Number (IAN) sur 9 chiffres</text:p>
        </text:list-item>
      </text:list>
      <text:list xml:id="list37290746" text:style-name="L4">
        <text:list-item>
          <text:p text:style-name="P31">Un Validity Check Code (VCC) à partir de l'algorithme de <text:s/>Luhn sur 1 chiffre</text:p>
        </text:list-item>
      </text:list>
      <text:p text:style-name="P8"/>
      <text:p text:style-name="P8">Le client possède aucune ou plusieurs cartes de crédit. La carte de crédit est identifié par un numéro qui renseigne sur un organisme d'affiliation (American Express, Bankcard, China Union Pay, Diner's Club, Discover Card, JCB, Maestro, Mastercard, Solo, Switch, Visa, Visa Electron, Voyager ) et, est suivit par une date d'expiration (mois, année). Elle n'est attribué qu'à un et un seul client.</text:p>
      <text:p text:style-name="P9"/>
      <text:p text:style-name="P9">L'ecommerce (FreeShop)</text:p>
      <text:p text:style-name="P9"><draw:frame draw:style-name="fr1" draw:name="images10" text:anchor-type="paragraph" svg:width="16.933cm" svg:height="0.141cm" draw:z-index="9"><draw:image xlink:href="../../../../../../../OpenOffice.org%203/Basis/share/gallery/rulers/grnrulr1.gif" xlink:type="simple" xlink:show="embed" xlink:actuate="onLoad"/></draw:frame></text:p>
      <text:p text:style-name="P8">Ce module permet à un client de payer un commerçant lors de ses courses sur le net.</text:p>
      <text:p text:style-name="P8"/>
      <text:p text:style-name="P8">Le commerçant doit tout d'abord s'enregistrer sur Freepay. Puis, copier les scripts d'exemples (ecommerce_exemple.php et <text:span text:style-name="T12">ecommerce</text:span>_verification.js) et les intégrer sur son site d'ecommerce ; <text:span text:style-name="T12">Le mail de la boutique, le nom de la boutique, le montant de la facture, le numéro de facture sont renseigné par la boutique. Le montant est en Euros. Avec 2 positions après le point. Ou, seulement la partie principale suivante (non conseillé) :</text:span></text:p>
      <text:p text:style-name="P8"/>
      <text:p text:style-name="Standard"><text:a xlink:type="simple" xlink:href="http://freepay.fr/freepay/services/shop/ecommerce.php?mailboutique=$mailboutique&amp;nomboutique=$nomboutique&amp;montant=$montant&amp;numfacture=$numfacture&amp;mailcli=$mailcli&amp;telcli=$telcli"><text:span text:style-name="T1">http://freepay.fr/freepay/services/shop/ecommerce.php?mailboutique=$mailboutique&amp;nomboutique=$nomboutique&amp;montant=$montant&amp;numfacture=$numfacture&amp;mailcli=$mailcli&amp;telcli=$telcli</text:span></text:a></text:p>
      <text:p text:style-name="P8"/>
      <text:p text:style-name="P8">La requete ci-dessus doit envoyer les champs <text:span text:style-name="T12">du formulaire </text:span>rempli automatiquement à Freepay. </text:p>
      <text:p text:style-name="P8"/>
      <text:p text:style-name="P8"><text:span text:style-name="T12">Le client renseigne son mail, son numéro de carte de crédit et son numéro de téléphone sur la plateforme de paiement sécurisé. Le numéro de téléphone est sur 10 positions. Les information sont </text:span><text:soft-page-break/><text:span text:style-name="T12">soit </text:span>validées, soit réaffiché pour correction manuelle si problèmes il y a. </text:p>
      <text:p text:style-name="P8"/>
      <text:p text:style-name="P8">Une fois le paiement effectué, le client et le commerçant reçoivent un courriel récapitulatif. Le marchand n'a plus qu'à envoyer le(s) produit(s) à l'adresse de facturation.</text:p>
      <text:p text:style-name="P8"/>
      <text:p text:style-name="P26">Les Securities Exchange Commission (SEC)</text:p>
      <text:p text:style-name="P26"><draw:frame draw:style-name="fr1" draw:name="images11" text:anchor-type="paragraph" svg:width="16.933cm" svg:height="0.141cm" draw:z-index="10"><draw:image xlink:href="../../../../../../../OpenOffice.org%203/Basis/share/gallery/rulers/grnrulr1.gif" xlink:type="simple" xlink:show="embed" xlink:actuate="onLoad"/></draw:frame></text:p>
      <text:p text:style-name="P25"><text:span text:style-name="T20">Les SEC sont des organismes indépendants qui servent à la réglementation de l'industrie des services financiers. Comme les </text:span>lois et réglementations financières diffèrent dans chaque pays et même à l'intérieur des pays (comme aux Etats Unis et au Canada), il existe plus d'une centaine de SEC au niveau mondial. (exemple : En france, c'est l'AMF. Au Royaume Uni, c'est la FSA.)</text:p>
      <text:p text:style-name="P26"/>
      <text:p text:style-name="P26">L' ISIN (International Securities Identification Number) </text:p>
      <text:p text:style-name="P26"><draw:frame draw:style-name="fr1" draw:name="images12" text:anchor-type="paragraph" svg:width="16.933cm" svg:height="0.141cm" draw:z-index="11"><draw:image xlink:href="../../../../../../../OpenOffice.org%203/Basis/share/gallery/rulers/grnrulr1.gif" xlink:type="simple" xlink:show="embed" xlink:actuate="onLoad"/></draw:frame></text:p>
      <text:p text:style-name="Text_20_body"><text:span text:style-name="T1">L' </text:span><text:span text:style-name="T5">ISO 6166</text:span><text:span text:style-name="T1"> relative aux instruments financiers - </text:span><text:span text:style-name="T5">ISIN</text:span><text:span text:style-name="T1"> (International Securities Identifying Number) est une norme datant de 2001 qui identifie internationalement les </text:span><text:a xlink:type="simple" xlink:href="http://fr.wikipedia.org/wiki/Valeur_mobilière"><text:span text:style-name="T1">valeurs mobilières</text:span></text:a><text:span text:style-name="T1">. Elle est utilisée pour identifier les </text:span><text:a xlink:type="simple" xlink:href="http://fr.wikipedia.org/wiki/Action_%28finance%29"><text:span text:style-name="T1">actions</text:span></text:a><text:span text:style-name="T1">, les </text:span><text:a xlink:type="simple" xlink:href="http://fr.wikipedia.org/wiki/Obligation_%28finance%29"><text:span text:style-name="T1">obligations</text:span></text:a><text:span text:style-name="T1">, les bons, les </text:span><text:a xlink:type="simple" xlink:href="http://fr.wikipedia.org/wiki/Warrant"><text:span text:style-name="T1">warrants</text:span></text:a><text:span text:style-name="T1"> et les </text:span><text:a xlink:type="simple" xlink:href="http://fr.wikipedia.org/wiki/Tracker_%28finance%29"><text:span text:style-name="T1">trackers</text:span></text:a><text:span text:style-name="T1">. <text:s/></text:span><text:span text:style-name="T22">L'ISIN est composé de 12 caractères alphanumériques, les deux premiers servant à identifier le pays de cotation de la valeur selon la norme </text:span><text:a xlink:type="simple" xlink:href="http://fr.wikipedia.org/wiki/ISO_3166-1"><text:span text:style-name="T1">ISO 3166-1</text:span></text:a><text:span text:style-name="T22">. </text:span></text:p>
      <text:p text:style-name="Text_20_body"><text:span text:style-name="T1">En 1990, l'Association of National Numbering Agencies (ANNA) est formé dans le but de maintenir et implémenter ce standard. L' </text:span><text:a xlink:type="simple" xlink:href="http://fr.wikipedia.org/wiki/Organisation_internationale_de_normalisation"><text:span text:style-name="T1">Organisation internationale de normalisation</text:span></text:a><text:span text:style-name="T1"> (ISO) désigne l'ANNA comme l'autorité en la matière avec une plateforme commune à tous : l'International Central Securities Depository (ICSD).</text:span></text:p>
      <text:p text:style-name="Text_20_body"><text:span text:style-name="T1">En France, c'est le 30 juin 2003 que le code ISIN a remplacé le code </text:span><text:a xlink:type="simple" xlink:href="http://fr.wikipedia.org/wiki/Société_interprofessionnelle_pour_la_compensation_des_valeurs_mobilières"><text:span text:style-name="T1">SICOVAM</text:span></text:a><text:span text:style-name="T1"> pour identifier les principaux instruments financiers, dans un souci de faciliter des échanges trans-frontaliers et de normalisation au niveau international des marchés financiers.</text:span></text:p>
      <text:p text:style-name="P21">En février 2005, on comptait 2,85 millions d'ISIN représentant 2,16 millions de titres. Le temps d'allocation et de distribution des ISINs a été réduit de plus de deux heures à moins de deux minutes.</text:p>
      <text:p text:style-name="P21"/>
      <text:p text:style-name="P24"><text:span text:style-name="T21">Le</text:span><text:span text:style-name="T25">s </text:span><text:span text:style-name="T16">National Numbering Agencies (</text:span><text:span text:style-name="T25">N</text:span><text:span text:style-name="T21">NA)</text:span></text:p>
      <text:p text:style-name="P27"><draw:frame draw:style-name="fr1" draw:name="images13" text:anchor-type="paragraph" svg:width="16.933cm" svg:height="0.141cm" draw:z-index="12"><draw:image xlink:href="../../../../../../../OpenOffice.org%203/Basis/share/gallery/rulers/grnrulr1.gif" xlink:type="simple" xlink:show="embed" xlink:actuate="onLoad"/></draw:frame></text:p>
      <text:p text:style-name="P20"><text:span text:style-name="T1">Les NNA ont chacun leur registres centraux (CSD) et sont responsables de la délivrance des ISINs dans leur pays. En fin d'année 1997, les membres de l'ANNA ont décidé de changer pour un modèle basé sur l'</text:span><text:a xlink:type="simple" xlink:href="http://fr.wikipedia.org/wiki/Internet"><text:span text:style-name="T1">Internet</text:span></text:a><text:span text:style-name="T1"> capable de gérer à la fois les ISIN, la CFI, </text:span><text:a xlink:type="simple" xlink:href="http://fr.wikipedia.org/wiki/Society_for_Worldwide_Interbank_Financial_Telecommunication"><text:span text:style-name="T1">SWIFT</text:span></text:a><text:span text:style-name="T1"> et le </text:span><text:a xlink:type="simple" xlink:href="http://fr.wikipedia.org/wiki/Straight_Through_Processing"><text:span text:style-name="T1">STP</text:span></text:a><text:span text:style-name="T1"> : GIAM-2 était né. </text:span></text:p>
      <text:p text:style-name="P22"/>
      <text:p text:style-name="P19">Le Free Stock Exchange (FSX)</text:p>
      <text:p text:style-name="P18"><draw:frame draw:style-name="fr1" draw:name="images14" text:anchor-type="paragraph" svg:width="16.933cm" svg:height="0.141cm" draw:z-index="13"><draw:image xlink:href="../../../../../../../OpenOffice.org%203/Basis/share/gallery/rulers/grnrulr1.gif" xlink:type="simple" xlink:show="embed" xlink:actuate="onLoad"/></draw:frame></text:p>
      <text:p text:style-name="P8">Fonctionnement du <text:span text:style-name="T24">Free Stock Exchange (FSX),</text:span> étape par étape : </text:p>
      <text:p text:style-name="P8"/>
      <text:list xml:id="list37294689" text:style-name="L5">
        <text:list-item>
          <text:p text:style-name="P34"><text:span text:style-name="T13">Le système de trading repose sur une </text:span><text:span text:style-name="T15">stratégie gagnant-gagnant</text:span><text:span text:style-name="T13">. La plateforme de trading est un lieu de confrontation de l'offre de titres financiers et de la demande d'argent en application de la pensée du laissez-faire économique. C'est un jeu à somme nulle du point de vue de la plateforme de paiement mais pas du système de trading (1 euro titrisé symbolique </text:span><text:soft-page-break/><text:span text:style-name="T13">émit pour l'amorçage, échange +1 +1 pour chaque partie à chaque transaction). C'est un cercle vertueux. C'est un système de personne à personne (P2P) complémentaire qui permet aux utilisateurs de passer des ordres sur une plateforme de paiement. Cela a été conçu de tel </text:span><text:span text:style-name="T13">manière qu'il n'y a pas de risque de variation inverse. Puisqu'il n'y a pas d'ordre de vente, il ne peut y avoir de crack boursier. Tout les utilisateurs du système peuvent s'enrichir, mais pas au même moment. L'utilisateur peut donc devenir, selon ce qu'il en fait, un trader. (fr : Opérateur de marché)</text:span></text:p>
        </text:list-item>
        <text:list-item>
          <text:p text:style-name="P32">L'utilisateur se connecte sur la plateforme de Trading. (L'inscription est gratuite) Chaque utilisateur possède les même fonctionnalités que les autres à sa disposition. Il n'y a pas de privilèges.</text:p>
        </text:list-item>
        <text:list-item>
          <text:p text:style-name="P32">L'utilisateur peut rechercher un titre grâce à son prix (inférieur, égal ou inférieur à une certaine somme). Les classer par utilisateur (uniquement les amis par exemple). Ou par le numéro ISIN.</text:p>
        </text:list-item>
        <text:list-item>
          <text:p text:style-name="P34"><text:span text:style-name="T13">L'utilisateur</text:span><text:span text:style-name="T19"> est libre d'acheter des titres à n'importe quel moment de la journée. (7/7j, 24/24h) </text:span></text:p>
        </text:list-item>
        <text:list-item>
          <text:p text:style-name="P35">Une liste des ISIN en vente s'affiche. Pour chaque ISIN on a son propriétaire, sa valeur, sa devise. </text:p>
        </text:list-item>
        <text:list-item>
          <text:p text:style-name="P34"><text:span text:style-name="T19">Le montant initial est paramétrable : I</text:span><text:span text:style-name="T13">nférieur, égal ou supérieur à celui voulu par le vendeur. Dans le cas inférieur, le vendeur récupère l'argent et le montant ISIN non vendu. (Le montant ISIN non vendu, peut quand même être vendu par la suite.) Dans le cas égal, le vendeur obtient l'équivalence d'argent demandé totale. Dans le cas supérieur, le vendeur obtient plus que ses espérances et l'acheteur fera plus de profit par la suite. Dans tout les cas, l'acheteur à tout intérêt à faire jouer son réseau pour obtenir son argent au plus vite. (Un simple mail, à son initiative, expliquant pourquoi il à besoin de cet argent. Chaque utilisateur à sa propre <text:s/>vision des moyens qu'il lui est nécessaire pour atteindre le but qu'il s'est fixé. Ce peut être de se nourrir ou vouloir financer un projet innovant dans une perspective de développement durable, par exemple.)</text:span></text:p>
        </text:list-item>
        <text:list-item>
          <text:p text:style-name="P33"><text:span text:style-name="T23">Le profit est aussi paramétrable </text:span><text:span text:style-name="T14">(de 0 à 100 %, exemple : 25 euros réel deviennent à 100% <text:s text:c="2"/>-&gt; 50 euros titrisés)</text:span><text:span text:style-name="T23">. Cela permet à l'utilisateur de spéculer ou de ne pas le faire. Ce qui permet à l'utilisateur de transformer ses capitaux en plus de capitaux représenté par les titres. (Et ensuite transformer ses titres en capitaux par l'acte de vente, exemple : 50</text:span><text:span text:style-name="T14"> euros titrisés</text:span><text:span text:style-name="T23"> <text:s text:c="2"/>-&gt; 50 euros réel). D'où : 25 euros </text:span><text:span text:style-name="T14">réel </text:span><text:span text:style-name="T23">-&gt; 50 euros </text:span><text:span text:style-name="T14">réel. </text:span><text:span text:style-name="T23">Ce qu'il fallait démontrer.</text:span></text:p>
        </text:list-item>
        <text:list-item>
          <text:p text:style-name="P35">L'utilisateur peut <text:s/>sélectionner 1 ou plusieurs titres dans son panier. Et valider sa commande.</text:p>
        </text:list-item>
        <text:list-item>
          <text:p text:style-name="P33"><text:span text:style-name="T23">Il peut les </text:span><text:span text:style-name="T14">acheter seulement si le prix de chacun ne dépasse pas le montant restant du porte monnaie </text:span><text:span text:style-name="T13">électronique </text:span><text:span text:style-name="T14">(eWallet) au moment de la transaction. </text:span><text:span text:style-name="T23">La transaction se fait dans la seconde (dépend du nombre de connexions simultanées). </text:span></text:p>
        </text:list-item>
        <text:list-item>
          <text:p text:style-name="P32">Un titre est toujours en vente selon le principe du PAPS (Premier Arrivé, Premier Servi). Seul le nom du propriétaire change. C'est donc le droit de propriété qui est vendu entre utilisateurs.</text:p>
        </text:list-item>
        <text:list-item>
          <text:p text:style-name="P33"><text:span text:style-name="T14">Chaque utilisateur peut consulter ses titres acquis ou le solde de son porte monnaie </text:span>électronique <text:span text:style-name="T14">(eWallet) modifié.</text:span></text:p>
        </text:list-item>
        <text:list-item>
          <text:p text:style-name="P32">L'utilisateur se déconnecte de la plateforme de Tradin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Times New Roman'"/>
    <style:font-face style:name="OpenSymbol" svg:font-family="OpenSymbol"/>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DejaVu Sans" svg:font-family="'DejaVu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Standard" style:next-style-name="Standard" style:class="text">
      <style:paragraph-properties fo:keep-with-next="always"/>
      <style:text-properties fo:color="#000000"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éformaté_20_HTML" style:display-name="Préformaté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Courier New1" style:font-size-asian="10pt" style:font-name-complex="Courier New1" style:font-size-complex="10pt" fo:hyphenate="true" fo:hyphenation-remain-char-count="2" fo:hyphenation-push-char-count="2"/>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8Num5z0" style:family="text">
      <style:text-properties style:font-name="Times New Roman" style:font-name-asian="DejaVu Sans" style:font-name-complex="Times New Roman"/>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Police_20_par_20_défaut" style:display-name="WW-Police par défaut" style:family="text"/>
    <style:style style:name="WW-Absatz-Standardschriftart111" style:family="text"/>
    <style:style style:name="WW-Police_20_par_20_défaut1" style:display-name="WW-Police par défaut1" style:family="text"/>
    <style:style style:name="WW-Absatz-Standardschriftart111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748cm" text:min-label-width="0.499cm"/>
        <style:text-properties fo:font-family="Symbol" style:font-charset="x-symbol"/>
      </text:list-level-style-bullet>
      <text:list-level-style-bullet text:level="2" text:style-name="WW8Num1z0" style:num-suffix="." text:bullet-char="">
        <style:list-level-properties text:space-before="1.995cm" text:min-label-width="0.499cm"/>
        <style:text-properties fo:font-family="Symbol" style:font-charset="x-symbol"/>
      </text:list-level-style-bullet>
      <text:list-level-style-bullet text:level="3" text:style-name="WW8Num1z0" style:num-suffix="." text:bullet-char="">
        <style:list-level-properties text:space-before="3.242cm" text:min-label-width="0.499cm"/>
        <style:text-properties fo:font-family="Symbol" style:font-charset="x-symbol"/>
      </text:list-level-style-bullet>
      <text:list-level-style-bullet text:level="4" text:style-name="WW8Num1z0" style:num-suffix="." text:bullet-char="">
        <style:list-level-properties text:space-before="4.489cm" text:min-label-width="0.499cm"/>
        <style:text-properties fo:font-family="Symbol" style:font-charset="x-symbol"/>
      </text:list-level-style-bullet>
      <text:list-level-style-bullet text:level="5" text:style-name="WW8Num1z0" style:num-suffix="." text:bullet-char="">
        <style:list-level-properties text:space-before="5.736cm" text:min-label-width="0.499cm"/>
        <style:text-properties fo:font-family="Symbol" style:font-charset="x-symbol"/>
      </text:list-level-style-bullet>
      <text:list-level-style-bullet text:level="6" text:style-name="WW8Num1z0" style:num-suffix="." text:bullet-char="">
        <style:list-level-properties text:space-before="6.983cm" text:min-label-width="0.499cm"/>
        <style:text-properties fo:font-family="Symbol" style:font-charset="x-symbol"/>
      </text:list-level-style-bullet>
      <text:list-level-style-bullet text:level="7" text:style-name="WW8Num1z0" style:num-suffix="." text:bullet-char="">
        <style:list-level-properties text:space-before="8.23cm" text:min-label-width="0.499cm"/>
        <style:text-properties fo:font-family="Symbol" style:font-charset="x-symbol"/>
      </text:list-level-style-bullet>
      <text:list-level-style-bullet text:level="8" text:style-name="WW8Num1z0" style:num-suffix="." text:bullet-char="">
        <style:list-level-properties text:space-before="9.478cm" text:min-label-width="0.499cm"/>
        <style:text-properties fo:font-family="Symbol" style:font-charset="x-symbol"/>
      </text:list-level-style-bullet>
      <text:list-level-style-bullet text:level="9" text:style-name="WW8Num1z0" style:num-suffix="." text:bullet-char="">
        <style:list-level-properties text:space-before="10.725cm" text:min-label-width="0.499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style:font-size-asian="12pt" style:font-size-complex="12pt"/>
    </style:style>
    <style:style style:name="MT2" style:family="text">
      <style:text-properties style:font-name="Times New Roman" fo:font-size="12pt" style:font-name-asian="Courier New" style:font-size-asian="12pt" style:font-name-complex="Courier New" style:font-size-complex="12pt"/>
    </style:style>
    <style:page-layout style:name="Mpm1">
      <style:page-layout-properties fo:page-width="20.999cm" fo:page-height="29.699cm" style:num-format="1" style:print-orientation="portrait" fo:margin-top="1.27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Standard"><text:span text:style-name="MT1">Copyright </text:span><text:span text:style-name="MT2">©</text:span><text:span text:style-name="MT1"> <text:s/></text:span><text:span text:style-name="MT1"><text:date style:data-style-name="N37" text:date-value="2009-02-17T17:17:36.48" text:fixed="true">17/02/09</text:date></text:span><text:span text:style-name="MT1"> </text:span><text:a xlink:type="simple" xlink:href="http://www.gnu.org/copyleft/fdl.html"><text:span text:style-name="MT1">GNU FDL</text:span></text:a><text:span text:style-name="MT1"> </text:span><text:a xlink:type="simple" xlink:href="mailto:yanngeffrotin@freepay.fr"><text:span text:style-name="MT1">Yann Geffroti</text:span></text:a><text:bookmark text:name="copyright1"/><text:a xlink:type="simple" xlink:href="mailto:yanngeffrotin@freepay.fr"><text:span text:style-name="MT1">n</text:span></text:a><text:span text:style-name="MT1"><text:tab/><text:tab/><text:tab/><text:tab/><text:tab/><text:tab/>Page </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yann GEFFROTIN</meta:initial-creator>
    <meta:creation-date>2006-07-21T17:09:00</meta:creation-date>
    <dc:date>2009-02-17T17:17:38.04</dc:date>
    <meta:print-date>2113-01-01T00:00:00</meta:print-date>
    <meta:editing-cycles>263</meta:editing-cycles>
    <meta:editing-duration>PT08H47M08S</meta:editing-duration>
    <meta:document-statistic meta:table-count="0" meta:image-count="14" meta:object-count="0" meta:page-count="5" meta:paragraph-count="83" meta:word-count="2160" meta:character-count="13532"/>
    <meta:user-defined meta:name="Info 1"/>
    <meta:user-defined meta:name="Info 2"/>
    <meta:user-defined meta:name="Info 3"/>
    <meta:user-defined meta:name="Info 4"/>
  </office:meta>
</office:document-meta>
</file>