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charset="x-symbol"/>
    <style:font-face style:name="Symbol" svg:font-family="Symbol" style:font-pitch="variable" style:font-charset="x-symbol"/>
    <style:font-face style:name="StarSymbol1" svg:font-family="StarSymbol"/>
    <style:font-face style:name="Tahoma1" svg:font-family="Tahoma"/>
    <style:font-face style:name="Courier New" svg:font-family="'Courier New'" style:font-family-generic="modern" style:font-pitch="fixed"/>
    <style:font-face style:name="DejaVu Sans" svg:font-family="'DejaVu Sans', 'Times New Roman'"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cm" fo:margin-bottom="0.499cm"/>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fo:color="#8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Heading_20_4">
      <style:text-properties fo:color="#800000" fo:font-size="14pt" style:font-size-asian="14pt" style:font-size-complex="14p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text-properties fo:color="#800000" fo:font-size="14pt" fo:font-weight="bold" style:font-size-asian="14pt" style:font-weight-asian="bold" style:font-size-complex="14pt" style:font-weight-complex="bold"/>
    </style:style>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list-style-name="L5">
      <style:paragraph-properties fo:margin-top="0cm" fo:margin-bottom="0cm"/>
    </style:style>
    <style:style style:name="P20" style:family="paragraph" style:parent-style-name="Standard" style:master-page-name="Standard">
      <style:paragraph-properties fo:text-align="center" style:justify-single-word="false" style:page-number="auto"/>
      <style:text-properties style:use-window-font-color="true" fo:font-size="12pt" fo:language="fr" fo:country="FR" style:font-name-asian="Lucida Sans Unicode" style:font-size-asian="12pt" style:language-asian="fr" style:country-asian="FR" style:font-name-complex="Tahoma2" style:font-size-complex="12pt" style:language-complex="fr" style:country-complex="FR"/>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name-asian="Courier New" style:font-size-asian="12pt" style:font-name-complex="Courier New" style:font-size-complex="12pt"/>
    </style:style>
    <style:style style:name="T4" style:family="text">
      <style:text-properties fo:font-weight="bold" style:font-weight-asian="bold" style:font-weight-complex="bold"/>
    </style:style>
    <style:style style:name="T5" style:family="text">
      <style:text-properties fo:font-size="12pt"/>
    </style:style>
    <style:style style:name="T6" style:family="text">
      <style:text-properties style:font-size-asian="12pt"/>
    </style:style>
    <style:style style:name="T7" style:family="text">
      <style:text-properties style:font-size-complex="12pt"/>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Recrutement</text:p>
      <text:p text:style-name="P3"/>
      <text:p text:style-name="P5">La société</text:p>
      <text:p text:style-name="P4"/>
      <text:p text:style-name="P6"><text:span text:style-name="Strong_20_Emphasis"><text:span text:style-name="T4">FreePay .Inc est une SS2L spécialisé dans le domaine des finances et de la bancassurance libre.</text:span></text:span><text:span text:style-name="Strong_20_Emphasis"> </text:span></text:p>
      <text:p text:style-name="P6">Présent depuis 2005, nous gerons plusieurs fonds d'investissements côté sur le marché alternatif. Nous recrutons exclusivement des collaborateurs partageant les valeurs de partage et d' <text:a xlink:type="simple" xlink:href="http://fr.wikipedia.org/wiki/Format_ouvert">ouverture</text:a> des standards. Nous réalisons des prestations (conseil, assistance, formation, intégration, développement) développées exclusivement avec des composants <text:a xlink:type="simple" xlink:href="http://fr.wikipedia.org/wiki/Logiciel_libre">logiciels libres</text:a>.</text:p>
      <text:h text:style-name="Heading_20_4" text:outline-level="4" text:is-list-header="true"/>
      <text:h text:style-name="P8" text:outline-level="4" text:is-list-header="true">Poste de Commercial</text:h>
      <text:p text:style-name="Text_20_body"/>
      <text:p text:style-name="P6"><text:span text:style-name="Strong_20_Emphasis">Le poste</text:span></text:p>
      <text:list text:style-name="L1">
        <text:list-item>
          <text:p text:style-name="P15">Suivi des consultants </text:p>
        </text:list-item>
        <text:list-item>
          <text:p text:style-name="P15">Participation aux appels d'offres avec le marketing </text:p>
        </text:list-item>
        <text:list-item>
          <text:p text:style-name="P15">Veille concurrentielle produits </text:p>
        </text:list-item>
        <text:list-item>
          <text:p text:style-name="P15">Rédaction de document de présentation commerciale </text:p>
        </text:list-item>
        <text:list-item>
          <text:p text:style-name="P15">Lancement et distribution de produits, participation aux projets de développement des produits </text:p>
        </text:list-item>
        <text:list-item>
          <text:p text:style-name="P9">Suivi des clients grands comptes ; développement de portefeuille de sociétés, coordination et préparation d'événements spécifiques </text:p>
        </text:list-item>
      </text:list>
      <text:p text:style-name="P7"><text:span text:style-name="Strong_20_Emphasis">Le profil</text:span><text:line-break/><text:line-break/>Vous avez une formation grande Ecole de Commerce ou d'Ingénieur. Vous parlez couramment anglais et maîtrisez les outils d’analyse financière. Vous êtes rigoureux (se), curieux (se), fiable et réactif (ve). Vous êtes autonome, possédez un excellent relationnel et savez travailler en équipe.</text:p>
      <text:p text:style-name="P7"><text:span text:style-name="Strong_20_Emphasis">Lieu : </text:span>Paris, Ile-de-France, France<text:line-break/><text:span text:style-name="Strong_20_Emphasis">Rémunération : </text:span>Salaire selon profil<text:line-break/><text:span text:style-name="Strong_20_Emphasis">Type de poste : </text:span>Durée indéterminée <text:line-break/><text:span text:style-name="Strong_20_Emphasis">Remise à jour : </text:span>10/2007<text:line-break/><text:span text:style-name="Strong_20_Emphasis">Disponibilité : </text:span>Immédiate</text:p>
      <text:p text:style-name="P7"><text:a xlink:type="simple" xlink:href="http://localhost/afr/freepay/support/mail.php?destinataire=rh@freepay.fr&amp;objet=Recrutement%20Commercial">Postuler à cette offre</text:a></text:p>
      <text:h text:style-name="Heading_20_4" text:outline-level="4" text:is-list-header="true"/>
      <text:h text:style-name="Heading_20_4" text:outline-level="4" text:is-list-header="true"/>
      <text:h text:style-name="Heading_20_4" text:outline-level="4" text:is-list-header="true"/>
      <text:p text:style-name="Text_20_body"/>
      <text:h text:style-name="P8" text:outline-level="4" text:is-list-header="true"><text:soft-page-break/>Poste d'Analyste financier</text:h>
      <text:p text:style-name="Text_20_body"/>
      <text:p text:style-name="P6"><text:span text:style-name="Strong_20_Emphasis">Le poste</text:span></text:p>
      <text:list text:style-name="L2">
        <text:list-item>
          <text:p text:style-name="P16">Contribuer à l'assurance qualité </text:p>
        </text:list-item>
        <text:list-item>
          <text:p text:style-name="P16">Elaborer des analyses financières </text:p>
        </text:list-item>
        <text:list-item>
          <text:p text:style-name="P16">Effecuer des contrôles de gestion sur la vente </text:p>
        </text:list-item>
        <text:list-item>
          <text:p text:style-name="P16">Assurer le suivi de certaines valeurs immobilières pour des clients grand compte </text:p>
        </text:list-item>
        <text:list-item>
          <text:p text:style-name="P16">Apporter un support grâce à la généreration de reporting détaillés dans les délais </text:p>
        </text:list-item>
        <text:list-item>
          <text:p text:style-name="P10">Participer activement à la sélection et à la promotion d’idées d’investissement originales et pertinentes </text:p>
        </text:list-item>
      </text:list>
      <text:p text:style-name="P6"><text:span text:style-name="Strong_20_Emphasis">Le profil</text:span></text:p>
      <text:list text:style-name="L3">
        <text:list-item>
          <text:p text:style-name="P17">Anglais courant indispensable </text:p>
        </text:list-item>
        <text:list-item>
          <text:p text:style-name="P17">Très bonne connaissance de l'informatique (BPM, SOA) </text:p>
        </text:list-item>
        <text:list-item>
          <text:p text:style-name="P17">Excellentes capacités relationnelles avec les Clients </text:p>
        </text:list-item>
        <text:list-item>
          <text:p text:style-name="P17">Expérience confirmée (minimum 3 ans) à un poste similaire </text:p>
        </text:list-item>
        <text:list-item>
          <text:p text:style-name="P17">Méthodique, reconnu(e) pour avoir un sens de l'organisation </text:p>
        </text:list-item>
        <text:list-item>
          <text:p text:style-name="P17">Maîtrise des outils financiers (Dow Jones, NYSE, Nasdaq, Reuters, Bloomberg) </text:p>
        </text:list-item>
        <text:list-item>
          <text:p text:style-name="P11">Formation Supérieure Bac +5 (Grande Ecole d’Ingénieur), avec une spécialisation et/ou double formation en Finance </text:p>
        </text:list-item>
      </text:list>
      <text:p text:style-name="P7"><text:span text:style-name="Strong_20_Emphasis">Lieu : </text:span>Paris, Ile-de-France, France<text:line-break/><text:span text:style-name="Strong_20_Emphasis">Rémunération : </text:span>Salaire selon profil<text:line-break/><text:span text:style-name="Strong_20_Emphasis">Type de poste : </text:span>Durée indéterminée <text:line-break/><text:span text:style-name="Strong_20_Emphasis">Remise à jour : </text:span>10/2007<text:line-break/><text:span text:style-name="Strong_20_Emphasis">Disponibilité : </text:span>Immédiate</text:p>
      <text:p text:style-name="P7"><text:a xlink:type="simple" xlink:href="http://localhost/afr/freepay/support/mail.php?destinataire=rh@freepay.fr&amp;objet=Recrutement%20Analyste%20financier">Postuler à cette offre</text:a></text:p>
      <text:p text:style-name="P7"><text:a xlink:type="simple" xlink:href="http://localhost/afr/freepay/support/mail.php?destinataire=rh@freepay.fr&amp;objet=Recrutement%20Analyste%20financier"/></text:p>
      <text:p text:style-name="P7"><text:a xlink:type="simple" xlink:href="http://localhost/afr/freepay/support/mail.php?destinataire=rh@freepay.fr&amp;objet=Recrutement%20Analyste%20financier"/></text:p>
      <text:p text:style-name="P7"><text:a xlink:type="simple" xlink:href="http://localhost/afr/freepay/support/mail.php?destinataire=rh@freepay.fr&amp;objet=Recrutement%20Analyste%20financier"/></text:p>
      <text:p text:style-name="P7"/>
      <text:p text:style-name="P7"/>
      <text:p text:style-name="P7"/>
      <text:p text:style-name="P7"/>
      <text:h text:style-name="Heading_20_4" text:outline-level="4" text:is-list-header="true"/>
      <text:p text:style-name="Text_20_body"/>
      <text:p text:style-name="Text_20_body"/>
      <text:p text:style-name="Text_20_body"/>
      <text:p text:style-name="Text_20_body"/>
      <text:p text:style-name="Text_20_body"/>
      <text:p text:style-name="Text_20_body"/>
      <text:p text:style-name="Text_20_body"/>
      <text:p text:style-name="P12"><text:soft-page-break/>Poste de Consultant en marchés de capitaux H/F</text:p>
      <text:p text:style-name="Text_20_body"/>
      <text:p text:style-name="P6"><text:span text:style-name="Strong_20_Emphasis">Le poste</text:span></text:p>
      <text:list text:style-name="L4">
        <text:list-item>
          <text:p text:style-name="P18">connaissance des métiers de nos clients (banque, asset managers, bourses, courtiers) </text:p>
        </text:list-item>
        <text:list-item>
          <text:p text:style-name="P18">évaluation des impacts des nouvelles réglementations (Bâle II) </text:p>
        </text:list-item>
        <text:list-item>
          <text:p text:style-name="P18">proposition et mise en oeuvre de nouvelles architectures informatiques innovantes (SOA) </text:p>
        </text:list-item>
        <text:list-item>
          <text:p text:style-name="P13">autonomie, goût du travail en équipe </text:p>
        </text:list-item>
      </text:list>
      <text:p text:style-name="P6"><text:span text:style-name="Strong_20_Emphasis">Le profil</text:span></text:p>
      <text:list text:style-name="L5">
        <text:list-item>
          <text:p text:style-name="P19">vous êtes diplômé d’une école de Commerce, d’Ingénieur ou avez une formation de niveau BAC+5 spécialisée Finance </text:p>
        </text:list-item>
        <text:list-item>
          <text:p text:style-name="P19">vous avez entre 3 et 5 années d’expérience professionnelle acquises au sein d’une banque, d’une société financière ou d’un cabinet de conseil </text:p>
        </text:list-item>
        <text:list-item>
          <text:p text:style-name="P14">vous avez acquis une des compétences clés en Marchés de Capitaux </text:p>
        </text:list-item>
      </text:list>
      <text:p text:style-name="P7"><text:span text:style-name="Strong_20_Emphasis">Lieu : </text:span>Paris, Ile-de-France, France<text:line-break/><text:span text:style-name="Strong_20_Emphasis">Rémunération : </text:span>Salaire selon profil<text:line-break/><text:span text:style-name="Strong_20_Emphasis">Type de poste : </text:span>Durée indéterminée <text:line-break/><text:span text:style-name="Strong_20_Emphasis">Remise à jour : </text:span>10/2007<text:line-break/><text:span text:style-name="Strong_20_Emphasis">Disponibilité : </text:span>Immédiate</text:p>
      <text:h text:style-name="Heading_20_4" text:outline-level="4" text:is-list-header="true"><text:a xlink:type="simple" xlink:href="http://localhost/afr/freepay/support/mail.php?destinataire=rh@freepay.fr&amp;objet=Recrutement%20Consultant">Postuler à cette offre</text:a></text:h>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charset="x-symbol"/>
    <style:font-face style:name="Symbol" svg:font-family="Symbol" style:font-pitch="variable" style:font-charset="x-symbol"/>
    <style:font-face style:name="StarSymbol1" svg:font-family="StarSymbol"/>
    <style:font-face style:name="Tahoma1" svg:font-family="Tahoma"/>
    <style:font-face style:name="Courier New" svg:font-family="'Courier New'" style:font-family-generic="modern" style:font-pitch="fixed"/>
    <style:font-face style:name="DejaVu Sans" svg:font-family="'DejaVu Sans', 'Times New Roman'" style:font-pitch="variable"/>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35cm"/>
        <style:text-properties style:font-name="Symbol"/>
      </text:list-level-style-bullet>
      <text:list-level-style-bullet text:level="2" text:style-name="WW8Num1z0" style:num-suffix="." text:bullet-char="">
        <style:list-level-properties text:space-before="0.635cm" text:min-label-width="0.635cm"/>
        <style:text-properties style:font-name="Symbol"/>
      </text:list-level-style-bullet>
      <text:list-level-style-bullet text:level="3" text:style-name="WW8Num1z0" style:num-suffix="." text:bullet-char="">
        <style:list-level-properties text:space-before="1.27cm" text:min-label-width="0.635cm"/>
        <style:text-properties style:font-name="Symbol"/>
      </text:list-level-style-bullet>
      <text:list-level-style-bullet text:level="4" text:style-name="WW8Num1z0" style:num-suffix="." text:bullet-char="">
        <style:list-level-properties text:space-before="1.905cm" text:min-label-width="0.635cm"/>
        <style:text-properties style:font-name="Symbol"/>
      </text:list-level-style-bullet>
      <text:list-level-style-bullet text:level="5" text:style-name="WW8Num1z0" style:num-suffix="." text:bullet-char="">
        <style:list-level-properties text:space-before="2.54cm" text:min-label-width="0.635cm"/>
        <style:text-properties style:font-name="Symbol"/>
      </text:list-level-style-bullet>
      <text:list-level-style-bullet text:level="6" text:style-name="WW8Num1z0" style:num-suffix="." text:bullet-char="">
        <style:list-level-properties text:space-before="3.175cm" text:min-label-width="0.635cm"/>
        <style:text-properties style:font-name="Symbol"/>
      </text:list-level-style-bullet>
      <text:list-level-style-bullet text:level="7" text:style-name="WW8Num1z0" style:num-suffix="." text:bullet-char="">
        <style:list-level-properties text:space-before="3.81cm" text:min-label-width="0.635cm"/>
        <style:text-properties style:font-name="Symbol"/>
      </text:list-level-style-bullet>
      <text:list-level-style-bullet text:level="8" text:style-name="WW8Num1z0" style:num-suffix="." text:bullet-char="">
        <style:list-level-properties text:space-before="4.445cm" text:min-label-width="0.635cm"/>
        <style:text-properties style:font-name="Symbol"/>
      </text:list-level-style-bullet>
      <text:list-level-style-bullet text:level="9" text:style-name="WW8Num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bullet text:level="2" text:style-name="WW8Num2z0" style:num-suffix="." text:bullet-char="">
        <style:list-level-properties text:space-before="0.635cm" text:min-label-width="0.635cm"/>
        <style:text-properties style:font-name="Symbol"/>
      </text:list-level-style-bullet>
      <text:list-level-style-bullet text:level="3" text:style-name="WW8Num2z0" style:num-suffix="." text:bullet-char="">
        <style:list-level-properties text:space-before="1.27cm" text:min-label-width="0.635cm"/>
        <style:text-properties style:font-name="Symbol"/>
      </text:list-level-style-bullet>
      <text:list-level-style-bullet text:level="4" text:style-name="WW8Num2z0" style:num-suffix="." text:bullet-char="">
        <style:list-level-properties text:space-before="1.905cm" text:min-label-width="0.635cm"/>
        <style:text-properties style:font-name="Symbol"/>
      </text:list-level-style-bullet>
      <text:list-level-style-bullet text:level="5" text:style-name="WW8Num2z0" style:num-suffix="." text:bullet-char="">
        <style:list-level-properties text:space-before="2.54cm" text:min-label-width="0.635cm"/>
        <style:text-properties style:font-name="Symbol"/>
      </text:list-level-style-bullet>
      <text:list-level-style-bullet text:level="6" text:style-name="WW8Num2z0" style:num-suffix="." text:bullet-char="">
        <style:list-level-properties text:space-before="3.175cm" text:min-label-width="0.635cm"/>
        <style:text-properties style:font-name="Symbol"/>
      </text:list-level-style-bullet>
      <text:list-level-style-bullet text:level="7" text:style-name="WW8Num2z0" style:num-suffix="." text:bullet-char="">
        <style:list-level-properties text:space-before="3.81cm" text:min-label-width="0.635cm"/>
        <style:text-properties style:font-name="Symbol"/>
      </text:list-level-style-bullet>
      <text:list-level-style-bullet text:level="8" text:style-name="WW8Num2z0" style:num-suffix="." text:bullet-char="">
        <style:list-level-properties text:space-before="4.445cm" text:min-label-width="0.635cm"/>
        <style:text-properties style:font-name="Symbol"/>
      </text:list-level-style-bullet>
      <text:list-level-style-bullet text:level="9" text:style-name="WW8Num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Courier New" style:font-size-asian="12pt" style:font-name-complex="Courier New" style:font-size-complex="12pt"/>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footer>
        <text:p text:style-name="Standard"><text:span text:style-name="T1">Copyright </text:span><text:span text:style-name="T2">©</text:span><text:span text:style-name="T1"> <text:s/></text:span><text:span text:style-name="T1"><text:date style:data-style-name="N37" text:date-value="2008-04-08T14:47:54.17" text:fixed="true">08/04/08</text:date></text:span><text:span text:style-name="T1"> </text:span><text:a xlink:type="simple" xlink:href="http://www.gnu.org/copyleft/fdl.html"><text:span text:style-name="T1">GNU FDL</text:span></text:a><text:span text:style-name="T1"> </text:span><text:a xlink:type="simple" xlink:href="mailto:yanngeffrotin@freepay.fr"><text:span text:style-name="T1">Yann Geffroti</text:span></text:a><text:bookmark text:name="copyright1"/><text:a xlink:type="simple" xlink:href="mailto:yanngeffrotin@freepay.fr"><text:span text:style-name="T1">n</text:span></text:a><text:span text:style-name="T1"><text:tab/><text:tab/><text:tab/><text:tab/><text:tab/><text:tab/>Page </text:span><text:span text:style-name="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6-10-16T17:54:06</meta:creation-date>
    <dc:date>2008-04-08T14:49:31</dc:date>
    <meta:print-date>2113-01-01T00:00:00</meta:print-date>
    <meta:editing-cycles>16</meta:editing-cycles>
    <meta:editing-duration>PT38M55S</meta:editing-duration>
    <meta:user-defined meta:name="Info 1"/>
    <meta:user-defined meta:name="Info 2"/>
    <meta:user-defined meta:name="Info 3"/>
    <meta:user-defined meta:name="Info 4"/>
    <meta:document-statistic meta:table-count="0" meta:image-count="0" meta:object-count="0" meta:page-count="3" meta:paragraph-count="46" meta:word-count="464" meta:character-count="3308"/>
  </office:meta>
</office:document-meta>
</file>